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Individuele Bijzondere bijstand ISD BOL 2021</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
            <text:p text:style-name="al">
            <text:span text:style-name="nadrukvet">b e s l u i t e n :</text:span>
          </text:p>
            <text:p text:style-name="al">Vast te stellen de Uitvoeringsregels Individuele Bijzondere bijstand ISD BOL 2021</text:p>
            <text:p text:style-name="al">In te trekken de Uitvoeringsregels Individuele Bijzondere bijstand ISD BO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voormalige gemeente) Onderbank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21, 22 en 23 van de Participatiewet namelijk:</text:p>
                <text:list text:style-name="id1-3-2-2-2-3-3">
                  <text:list-item text:style-override="id1-3-2-2-2-3-3-1">
                    <text:number>a.</text:number>
                    <text:p text:style-name="al">75% voor een alleenstaande (ouder)</text:p>
                  </text:list-item>
                  <text:list-item text:style-override="id1-3-2-2-2-3-3-2">
                    <text:number>b.</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1.</text:p>
                  </text:list-item>
                  <text:list-item text:style-override="id1-3-2-2-3-3-3-2">
                    <text:number>b.</text:number>
                    <text:p text:style-name="al">De uitvoeringsregels tegemoetkoming in de aanvullende collectieve ziektekostenverzekering Zuid-Limburg VGZ ISD BOL 2021</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1”.</text:p>
              </text:list-item>
              <text:list-item text:style-override="id1-3-2-2-5-3">
                <text:number>2.</text:number>
                <text:p text:style-name="al">De “Uitvoeringsregels individuele bijzondere bijstand ISD BOL 2020” worden per 1 januari 2021 ingetrokken, met dien verstande dat aanvragen voor kosten die tot en met 31 december 2020 zijn gemaakt en waarvoor recht bestaat op individuele bijzondere bijstand, nog tot 12 maanden na het maken van de oudste kosten kunnen worden ingediend, deze worden op basis van de uitvoeringsregels 2020 afgehandeld.</text:p>
              </text:list-item>
              <text:list-item text:style-override="id1-3-2-2-5-4">
                <text:number>3.</text:number>
                <text:p text:style-name="al">Deze uitvoeringsregels treden in werking op 1 januari 2021.</text:p>
              </text:list-item>
            </text:list>
            <text:p text:style-name="al"/>
            <text:p text:style-name="al"/>
            <text:p text:style-name="al"/>
          </text:section>
        </text:section>
        <text:section text:name="regeling-sluiting_id1-3-2-3" text:style-name="regeling-sluiting">
          <text:section text:name="ondertekening_id1-3-2-3-1">
            <text:p><text:span text:style-name="functie">Landgraaf, 22 december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p text:style-name="al">Doen de kosten zich voor?</text:p>
          <text:p text:style-name="al">Zijn de kosten in het individuele geval noodzakelijk?</text:p>
          <text:p text:style-name="al">Vloeien de kosten voort uit bijzondere individuele omstandigheden?</text:p>
          <text:p text:style-name="al">Kunnen de kosten worden voldaan uit de bijstandsnorm, de individuele inkomenstoeslag het vermogen en het inkomen voor zover dit meer bedraagt dan de bijstandsnorm?</text:p>
          <text:p text:style-name="al"/>
          <text:p text:style-name="al">De hoogte van de bijzondere bijstand wordt bepaald door de hoogte van de kosten en de middelen waarover belanghebbende zelf kan beschikken om betreffende kosten te voldoen.</text:p>
          <text:p text:style-name="al"/>
          <text:p text:style-name="al">Het college heeft in het kader van de bijzondere bijstand volledige vrijheid in de vaststelling van de draagkracht van de belanghebbende. Dit betekent dat het college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Dientengevolge geldt voor jongeren in een inrichting geen (administratieve) drempel, geen draagkrachtloos inkomen maar alle inkomsten vanaf € 0,- draagkracht en inkomsten vaststellen volgens de regels van algemene bijstand.</text:p>
          <text:p text:style-name="al">
          <text:span text:style-name="nadrukvet">Artikelsgewijze toelichting</text:span>
        </text:p>
          <text:p text:style-name="al">
          <text:span text:style-name="nadrukvet">Artikel 2:</text:span>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 Indien het inkomen wijzigt met 15% of meer dient een nieuwe draagkrachtberekening te worden gemaakt vanaf de datum (lees: maand) dat het inkomen lager is geworden. Deze nieuwe draagkracht is dan van toepassing vanaf die datum.</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text:p>
          <text:p text:style-name="al"/>
          <text:p text:style-name="al">Lid 4</text:p>
          <text:p text:style-name="al">Het inkomen en vermogen in de maand januari is bepalend voor berekening van de draagkracht.</text:p>
          <text:p text:style-name="al"/>
          <text:p text:style-name="al">Lid 5</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text:p>
          <text:p text:style-name="al"/>
          <text:p text:style-name="al">Lid 7</text:p>
          <text:p text:style-name="al">Er is gekozen voor 5% van het netto-inkomen. Enerzijds om geen ongelijkheid te creëren tussen mensen die alleen een uitkering hebben en mensen die –geringe- inkomsten genieten. Daarnaast is regionaal afstemming bereikt hierover.</text:p>
          <text:p text:style-name="al"/>
          <text:p text:style-name="al">Lid 8</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text:p>
          <text:p text:style-name="al">CRvB neemt hierbij als uitgangspunt dat dit slechts de middelen betreft die op de voet van artikel</text:p>
          <text:p text:style-name="al">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 CRVB:2019:1304 binnen Landgraaf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text:p>
          <text:p text:style-name="al">De keuze hiervoor sluit aan bij de koers van de afgelopen jaren om schulden terug te dringen en adequaat aan te pakken (saneringskredieten etc.). Het voeren van hetzelfde beleid in het minnelijk en wettelijk traject, vergroot de kans op een schuldregeling.</text:p>
          <text:p text:style-name="al"/>
          <text:p text:style-name="al">Lid 9</text:p>
          <text:p text:style-name="al">Bij de berekening van de draagkracht in het kader van de bijzondere bijstand kan het Dagelijks</text:p>
          <text:p text:style-name="al">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text:p>
          <text:p text:style-name="al">42 Abw (artikel 31 Participatiewet) en oordeelt dat belanghebbende niet beschikt of redelijkerwijs kan beschikken over zijn inkomen voor zover daarop executoriaal beslag is gelegd. Volgens de</text:p>
          <text:p text:style-name="al">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text:p>
          <text:p text:style-name="al"/>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text:p>
          <text:p text:style-name="al">
          <text:span text:style-name="nadrukvet">Artikel 3:</text:span>
        </text:p>
          <text:p text:style-name="al">Lid 1:</text:p>
          <text:p text:style-name="al">Het college hanteert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
          <text:span text:style-name="nadrukvet">Artikel 4:</text:span>
        </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p text:style-name="al">De ouder(s) is/ zijn overleden of;</text:p>
          <text:p text:style-name="al">De jongere in het kader van de Wet op de jeugdhulpverlening buiten het gezin is geplaatst;</text:p>
          <text:p text:style-name="al">De jongere op de ingangsdatum van de bijstandverlening 12 maanden of langer zelfstandig woont;</text:p>
          <text:p text:style-name="al">Er sprake is van een acute crisissituatie waarin door de minderjarige zelf geen verandering kan worden gebracht. Hiertoe dient een indicatie te worden gegeven door een hulpverlenende instantie</text:p>
          <text:p text:style-name="al"/>
          <text:p text:style-name="al">De totale uitkering voor een jongere is nooit hoger dan 50% van de gezinsnorm, omdat er anders geen financiële prikkel meer is om te gaan werken.</text:p>
          <text:p text:style-name="al"/>
          <text:p text:style-name="al">Voorts is er een verhaalsrecht op de onderhoudsplichtige ouders ten aanzien van de kosten van d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Uitvoeringsregels individuele bijzondere bijstand ISD BOL 2021</meta:user-defined>
    <dc:language>nl</dc:language>
    <meta:user-defined meta:name="OVERHEID.Gemeente/DC.spatial">Landgraaf</meta:user-defined>
    <meta:user-defined meta:name="DC.title">Uitvoeringsregels Individuele Bijzondere bijstand ISD BOL 2021</meta:user-defined>
    <meta:user-defined meta:name="DCTERMS.W3CDTF/DCTERMS.available">2021-01-08</meta:user-defined>
    <meta:user-defined meta:name="DCTERMS.W3CDTF/OVERHEIDop.jaargang">2021</meta:user-defined>
    <meta:user-defined meta:name="OVERHEIDop.publicationIssue">7149</meta:user-defined>
    <meta:user-defined meta:name="OVERHEIDop.betreftRegeling">CVDR652806_1</meta:user-defined>
    <meta:user-defined meta:name="OVERHEIDop.GmbID/DC.identifier">gmb-2021-7149</meta:user-defined>
    <meta:user-defined meta:name="xs:date/OVERHEIDop.startdatum">2021-01-09</meta:user-defined>
    <meta:user-defined meta:name="OVERHEIDop.versieInformatie"/>
  </office:meta>
</office:document-meta>
</file>