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ubsidie muziekeducatie schooljaar 202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uziekscholen kunnen op grond van de Nadere regel subsidie muziekeducatie <text:span text:style-name="nadrukondlijn">tot 1 april 2021</text:span> subsidie aanvragen voor het geven van muziekeducatie aan leerlingen van groep 5 van de basisscholen in de gemeente Bunschoten. De muziekeducatie bestaat uit 3 muzieklessen klassikaal en 4 naschoolse muzieklessen. Voor vragen en het aanvraagformulier kunt u contact opnemen met mevrouw I. Zweekhorst via <text:a xlink:href="mailto:i.zweekhorst@bunschoten.nl" xlink:type="simple">i.zweekhorst@bunschot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0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7148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unschoten</meta:user-defined>
    <meta:user-defined meta:name="OVERHEID.Gemeente/DCTERMS.publisher">Bunschoten</meta:user-defined>
    <meta:user-defined meta:name="OVERHEID.TaxonomieBeleidsagenda/OVERHEID.category">Financiën | Organisatie en beleid</meta:user-defined>
    <dc:language>nl</dc:language>
    <meta:user-defined meta:name="OVERHEID.Gemeente/DC.spatial">Bunschoten</meta:user-defined>
    <meta:user-defined meta:name="DC.title">Aanvraag subsidie muziekeducatie schooljaar 2021-2022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484</meta:user-defined>
    <meta:user-defined meta:name="OVERHEIDop.GmbID/DC.identifier">gmb-2021-71484</meta:user-defined>
    <meta:user-defined meta:name="OVERHEIDop.versieInformatie"/>
  </office:meta>
</office:document-meta>
</file>