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ldhoflanden, achter nr.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melding ontvangen voor activiteiten waarvoor geen vergunningplicht geldt op locatie Veldhoflanden, achter nr. 70. Het betreft het kappen van 2 esdoorns. De melding is geregistreerd onder zaaknummer V-2021-115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47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85 468387</meta:user-defined>
    <meta:user-defined meta:name="DC.title">Kennisgeving ontvangst melding kappen  Veldhoflanden, achter nr. 70</meta:user-defined>
    <meta:user-defined meta:name="OVERHEID.PostcodeHuisnummer/OVERHEIDop.postcodeHuisnummer">7542LV 32</meta:user-defined>
    <meta:user-defined meta:name="OVERHEIDop.straatnaam">Veldhoflanden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1478</meta:user-defined>
    <meta:user-defined meta:name="OVERHEIDop.GmbID/DC.identifier">gmb-2021-71478</meta:user-defined>
    <meta:user-defined meta:name="OVERHEIDop.versieInformatie"/>
  </office:meta>
</office:document-meta>
</file>