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3e kwartaal 2021</text:p>
      <text:section text:name="zakelijke-mededeling_id1-3-2" text:style-name="zakelijke-mededeling">
        <text:section text:name="zakelijke-mededeling-tekst_id1-3-2-1" text:style-name="zakelijke-mededeling-tekst">
          <text:section text:name="tekst_id1-3-2-1-1" text:style-name="tekst">
            <text:p text:style-name="common-al">Tot <text:span text:style-name="nadrukondlijn">1 april 2021</text:span> kunt u schriftelijk een aanvraag indienen voor eenmalige subsidies voor activiteiten op de terreinen jeugd, zorg, cultuur, overig welzijn en toerisme. Het moet gaan om activiteiten met een eenmalig karakter of nieuw te ontwikkelen activiteiten (die starten) in het 3<text:span text:style-name="sup">e</text:span> kwartaal van 2021. </text:p>
            <text:p text:style-name="last-al">Bij het subsidieverzoek moet een begroting van inkomsten en uitgaven en een activiteitenplan worden ingediend. Voor de regeling kunt u kijken op <text:a xlink:href="http://www.bunschoten.nl" xlink:type="simple">www.bunschoten.nl</text:a> of contact opnemen met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14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ag eenmalige subsidie 3e kwartaal 2021</meta:user-defined>
    <meta:user-defined meta:name="DCTERMS.W3CDTF/DCTERMS.available">2021-03-10</meta:user-defined>
    <meta:user-defined meta:name="DCTERMS.W3CDTF/OVERHEIDop.jaargang">2021</meta:user-defined>
    <meta:user-defined meta:name="OVERHEIDop.publicationIssue">71477</meta:user-defined>
    <meta:user-defined meta:name="OVERHEIDop.GmbID/DC.identifier">gmb-2021-71477</meta:user-defined>
    <meta:user-defined meta:name="OVERHEIDop.versieInformatie"/>
  </office:meta>
</office:document-meta>
</file>