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mmeriksekade 25 in Vinkeveen</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een aanvraag ontvangen voor een omgevingsvergunning voor een tijdelijke mobiele mantelzorgwoning op locatie Demmeriksekade 25 in Vinkeveen. De aanvraag is geregistreerd onder zaaknummer z-21-00079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147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7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7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10.68 467936.94</meta:user-defined>
    <meta:user-defined meta:name="DC.title">Kennisgeving ontvangst aanvraag omgevingsvergunning Demmeriksekade 25 in Vinkeveen</meta:user-defined>
    <meta:user-defined meta:name="OVERHEID.PostcodeHuisnummer/OVERHEIDop.postcodeHuisnummer">3645AZ 25</meta:user-defined>
    <meta:user-defined meta:name="OVERHEIDop.straatnaam">Demmeriksekade</meta:user-defined>
    <meta:user-defined meta:name="OVERHEIDop.woonplaats">Vinkeveen</meta:user-defined>
    <meta:user-defined meta:name="DCTERMS.W3CDTF/DCTERMS.available">2021-03-10</meta:user-defined>
    <meta:user-defined meta:name="DCTERMS.W3CDTF/OVERHEIDop.jaargang">2021</meta:user-defined>
    <meta:user-defined meta:name="OVERHEIDop.publicationIssue">71470</meta:user-defined>
    <meta:user-defined meta:name="OVERHEIDop.GmbID/DC.identifier">gmb-2021-71470</meta:user-defined>
    <meta:user-defined meta:name="OVERHEIDop.versieInformatie"/>
  </office:meta>
</office:document-meta>
</file>