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rleend voor veranderen voorgevel bedrijfsgebouw, Beugenseweg 34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/>
            <text:p text:style-name="common-al">Voor: veranderen voorgevel bedrijfsgebouw</text:p>
            <text:p text:style-name="common-al">Locatie: Beugenseweg 34 Oeffelt</text:p>
            <text:p text:style-name="common-al">Datum verzonden: 4 maart 2021</text:p>
            <text:p text:style-name="common-al"/>
            <text:p text:style-name="common-al">U kunt als derde- belanghebbende geen bezwaar maken tegen de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7146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6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6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3204 411675</meta:user-defined>
    <meta:user-defined meta:name="DC.title">Verlenging beslistermijn omgevingsvergunning verleend voor veranderen voorgevel bedrijfsgebouw, Beugenseweg 34 Oeffelt</meta:user-defined>
    <meta:user-defined meta:name="OVERHEID.PostcodeHuisnummer/OVERHEIDop.postcodeHuisnummer">5441AE 34</meta:user-defined>
    <meta:user-defined meta:name="OVERHEIDop.straatnaam">Beugenseweg</meta:user-defined>
    <meta:user-defined meta:name="OVERHEIDop.woonplaats">Oeffelt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468</meta:user-defined>
    <meta:user-defined meta:name="OVERHEIDop.GmbID/DC.identifier">gmb-2021-71468</meta:user-defined>
    <meta:user-defined meta:name="OVERHEIDop.versieInformatie"/>
  </office:meta>
</office:document-meta>
</file>