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ne plaatselijke verorde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oor geluid voor werkzaamheden voor het verstoren van roeken in de periode februari tot en met mei (verzenddatum 25-0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6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6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6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03.61 507444.875</meta:user-defined>
    <meta:user-defined meta:name="DC.title">Verleende ontheffing Algemene plaatselijke verordening Stadspark in Kampen</meta:user-defined>
    <meta:user-defined meta:name="OVERHEID.PostcodeHuisnummer/OVERHEIDop.postcodeHuisnummer">8261DB 3</meta:user-defined>
    <meta:user-defined meta:name="OVERHEIDop.straatnaam">Horstsingel</meta:user-defined>
    <meta:user-defined meta:name="OVERHEIDop.woonplaats">Kampen</meta:user-defined>
    <meta:user-defined meta:name="DCTERMS.W3CDTF/DCTERMS.available">2021-03-09</meta:user-defined>
    <meta:user-defined meta:name="DCTERMS.W3CDTF/OVERHEIDop.jaargang">2021</meta:user-defined>
    <meta:user-defined meta:name="OVERHEIDop.publicationIssue">71466</meta:user-defined>
    <meta:user-defined meta:name="OVERHEIDop.GmbID/DC.identifier">gmb-2021-71466</meta:user-defined>
    <meta:user-defined meta:name="OVERHEIDop.versieInformatie"/>
  </office:meta>
</office:document-meta>
</file>