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eeuwen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an Reken Oliebollen: 8261 WB</text:span>
          </text:p>
            <text:p text:style-name="common-al">innemen van een standplaats van maandag tot en met zaterdag op het Meeuwenplein in de periode 13 november tot en met 31 december 2021. De standplaats wordt ingenomen voor de verkoop van oliebollen </text:p>
            <text:p text:style-name="common-al">(verzenddatum 02-03-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144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4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4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07.235 508002.11</meta:user-defined>
    <meta:user-defined meta:name="DC.title">Verleende standplaatsvergunning Meeuwenplein in Kampen</meta:user-defined>
    <meta:user-defined meta:name="OVERHEID.PostcodeHuisnummer/OVERHEIDop.postcodeHuisnummer">8261WB 4</meta:user-defined>
    <meta:user-defined meta:name="OVERHEIDop.straatnaam">Meeuwenplein</meta:user-defined>
    <meta:user-defined meta:name="OVERHEIDop.woonplaats">Kampen</meta:user-defined>
    <meta:user-defined meta:name="DCTERMS.W3CDTF/DCTERMS.available">2021-03-09</meta:user-defined>
    <meta:user-defined meta:name="DCTERMS.W3CDTF/OVERHEIDop.jaargang">2021</meta:user-defined>
    <meta:user-defined meta:name="OVERHEIDop.publicationIssue">71447</meta:user-defined>
    <meta:user-defined meta:name="OVERHEIDop.GmbID/DC.identifier">gmb-2021-71447</meta:user-defined>
    <meta:user-defined meta:name="OVERHEIDop.versieInformatie"/>
  </office:meta>
</office:document-meta>
</file>