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45148) opstellen van een mobiele hijskraan, op 9 maart 2021, verzenddatum 01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4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45148) opstellen van een mobiele hijskraan, op 9 maart 2021, verzenddatum 01-03-2021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42</meta:user-defined>
    <meta:user-defined meta:name="OVERHEIDop.GmbID/DC.identifier">gmb-2021-71442</meta:user-defined>
    <meta:user-defined meta:name="OVERHEIDop.versieInformatie"/>
  </office:meta>
</office:document-meta>
</file>