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len op bestaande woning, Bremstraat 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50</text:p>
            <text:p text:style-name="common-al">OLO-nummer: 5853247</text:p>
            <text:p text:style-name="common-al">Datum indiening: 25-02-2021</text:p>
            <text:p text:style-name="common-al">Omschrijving: dakkapellen op bestaande woning</text:p>
            <text:p text:style-name="common-al">Adres: Bremstraat 3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4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23.206 444615.917</meta:user-defined>
    <meta:user-defined meta:name="DC.title">ODRA Gemeente Arnhem - Aanvraag omgevingsvergunning, dakkapellen op bestaande woning, Bremstraat 34 te Arnhem</meta:user-defined>
    <meta:user-defined meta:name="OVERHEID.PostcodeHuisnummer/OVERHEIDop.postcodeHuisnummer">6813EM 34</meta:user-defined>
    <meta:user-defined meta:name="OVERHEIDop.straatnaam">Brem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40</meta:user-defined>
    <meta:user-defined meta:name="OVERHEIDop.GmbID/DC.identifier">gmb-2021-71440</meta:user-defined>
    <meta:user-defined meta:name="OVERHEIDop.versieInformatie"/>
  </office:meta>
</office:document-meta>
</file>