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restaureren Rijksmonumentale pand, Vroelenstraat 11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restaureren van het Rijksmonumentale pand tot woning met kantoorruimten, gelegen op het perceel<text:span text:style-name="nadrukvet"> Vroelenstraat 11, 6255 AL Noorbeek</text:span> (ontvangen d.d. 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43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0</meta:user-defined>
    <meta:user-defined meta:name="DCTERMS.abstract">het verbouwen/restaureren van het Rijksmonumentale pand tot woning met kantoorruimten</meta:user-defined>
    <dc:language>nl</dc:language>
    <meta:user-defined meta:name="OVERHEID.EPSG28992/DC.spatial">185198 308821</meta:user-defined>
    <meta:user-defined meta:name="DC.title">Ingekomen aanvraag omgevingsvergunning verbouwen/restaureren Rijksmonumentale pand, Vroelenstraat 11, 6255 AL Noorbeek</meta:user-defined>
    <meta:user-defined meta:name="OVERHEID.PostcodeHuisnummer/OVERHEIDop.postcodeHuisnummer">6255AL 11</meta:user-defined>
    <meta:user-defined meta:name="OVERHEIDop.straatnaam">Vroelenstraat</meta:user-defined>
    <meta:user-defined meta:name="OVERHEIDop.woonplaats">Noorbe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39</meta:user-defined>
    <meta:user-defined meta:name="OVERHEIDop.GmbID/DC.identifier">gmb-2021-71439</meta:user-defined>
    <meta:user-defined meta:name="OVERHEIDop.versieInformatie"/>
  </office:meta>
</office:document-meta>
</file>