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(kenmerk 707036) nabij Burgemeester Sweenslaan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isser &amp; Smit Hanab Distributie B.V. is op 5 maart 2021 een vergunning verleend voor het plaatsen van een tijdelijke opslaglocatie t.b.v. saneren gas- en waterleiding project de heuvel van 15 maart tot 15 december 2021 of zoveel korter als mogelijk is ten dienste van de uit te voeren saneringswerkzaamheden gas- en waterleiding.</text:p>
            <text:p text:style-name="common-al">
            <text:span text:style-name="nadrukvet">Datum bekendmaking besluit: </text:span>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4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04.929 456324.129</meta:user-defined>
    <meta:user-defined meta:name="DC.title">Verleende vergunning plaatsen voorwerp op de openbare plaats (kenmerk 707036) nabij Burgemeester Sweenslaan in Leidschendam</meta:user-defined>
    <meta:user-defined meta:name="OVERHEID.PostcodeHuisnummer/OVERHEIDop.postcodeHuisnummer">2262BN 51</meta:user-defined>
    <meta:user-defined meta:name="OVERHEIDop.straatnaam">Burgemeester Sweenslaan</meta:user-defined>
    <meta:user-defined meta:name="OVERHEIDop.woonplaats">Leidschen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36</meta:user-defined>
    <meta:user-defined meta:name="OVERHEIDop.GmbID/DC.identifier">gmb-2021-71436</meta:user-defined>
    <meta:user-defined meta:name="OVERHEIDop.versieInformatie"/>
  </office:meta>
</office:document-meta>
</file>