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kade nrs.13 t/m 17 Leeuwarden, (11044931) plaatsen van een vaste steiger, van 25 februari t/m 17 mei 2021, verzenddatum 2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4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1 579572</meta:user-defined>
    <meta:user-defined meta:name="DC.title">Verleende vergunning gebruik openbare ruimte, Oosterkade nrs.13 t/m 17 Leeuwarden, (11044931) plaatsen van een vaste steiger, van 25 februari t/m 17 mei 2021, verzenddatum 25-02-2021.</meta:user-defined>
    <meta:user-defined meta:name="OVERHEID.PostcodeHuisnummer/OVERHEIDop.postcodeHuisnummer">8911KH 28</meta:user-defined>
    <meta:user-defined meta:name="OVERHEIDop.straatnaam">Oosterkad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32</meta:user-defined>
    <meta:user-defined meta:name="OVERHEIDop.GmbID/DC.identifier">gmb-2021-71432</meta:user-defined>
    <meta:user-defined meta:name="OVERHEIDop.versieInformatie"/>
  </office:meta>
</office:document-meta>
</file>