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Johan Wagenaarstraat en Richard Holstraat Leeuwarden, (11045206) plaatsen van een kraan en de weg afzetten, van 26 februari t/m 26 maart 2021, verzenddatum 26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142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2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2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99.954 580554.931</meta:user-defined>
    <meta:user-defined meta:name="DC.title">Verleende vergunning gebruik openbare ruimte, Johan Wagenaarstraat en Richard Holstraat Leeuwarden, (11045206) plaatsen van een kraan en de weg afzetten, van 26 februari t/m 26 maart 2021, verzenddatum 26-02-2021.</meta:user-defined>
    <meta:user-defined meta:name="OVERHEIDop.straatnaam">Johan Wagenaarstraat</meta:user-defined>
    <meta:user-defined meta:name="OVERHEIDop.woonplaats">Leeuwa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429</meta:user-defined>
    <meta:user-defined meta:name="OVERHEIDop.GmbID/DC.identifier">gmb-2021-71429</meta:user-defined>
    <meta:user-defined meta:name="OVERHEIDop.versieInformatie"/>
  </office:meta>
</office:document-meta>
</file>