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oterhoek 1 Leeuwarden, (11045115) plaatsen 'Love Fryslân' landmark, van 5 maart t/m 12 maart 2021, verzenddatum 03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4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96 579742</meta:user-defined>
    <meta:user-defined meta:name="DC.title">Verleende vergunning gebruik openbare ruimte, Boterhoek 1 Leeuwarden, (11045115) plaatsen 'Love Fryslân' landmark, van 5 maart t/m 12 maart 2021, verzenddatum 03-03-2021.</meta:user-defined>
    <meta:user-defined meta:name="OVERHEID.PostcodeHuisnummer/OVERHEIDop.postcodeHuisnummer">8911DH 1</meta:user-defined>
    <meta:user-defined meta:name="OVERHEIDop.straatnaam">Boterhoek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25</meta:user-defined>
    <meta:user-defined meta:name="OVERHEIDop.GmbID/DC.identifier">gmb-2021-71425</meta:user-defined>
    <meta:user-defined meta:name="OVERHEIDop.versieInformatie"/>
  </office:meta>
</office:document-meta>
</file>