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Berlikumermarkt nabij nr.17 Leeuwarden, (11045167) plaatsen van een bouwsteiger op het trottoir, van 24 maart t/m 14 mei 2021, verzenddatum 03-03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142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42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42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74 579419</meta:user-defined>
    <meta:user-defined meta:name="DC.title">Verleende vergunning gebruik openbare ruimte, Berlikumermarkt nabij nr.17 Leeuwarden, (11045167) plaatsen van een bouwsteiger op het trottoir, van 24 maart t/m 14 mei 2021, verzenddatum 03-03-2021.</meta:user-defined>
    <meta:user-defined meta:name="OVERHEID.PostcodeHuisnummer/OVERHEIDop.postcodeHuisnummer">8911LB 17</meta:user-defined>
    <meta:user-defined meta:name="OVERHEIDop.straatnaam">Berlikumermarkt</meta:user-defined>
    <meta:user-defined meta:name="OVERHEIDop.woonplaats">Leeuward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420</meta:user-defined>
    <meta:user-defined meta:name="OVERHEIDop.GmbID/DC.identifier">gmb-2021-71420</meta:user-defined>
    <meta:user-defined meta:name="OVERHEIDop.versieInformatie"/>
  </office:meta>
</office:document-meta>
</file>