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Fabiolalaan 5 in 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110.</text:span>
          </text:p>
            <text:p text:style-name="common-al">Op 5 maart 2021 heeft de gemeente besloten om de beslistermijn voor de aanvraag aanvraag omgevingsvergunning voor de locatie Fabiolalaan 5 in  Nunspeet. Het besluit betreft het uitbreiden/herindeling van de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141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18.85 488242.98</meta:user-defined>
    <meta:user-defined meta:name="DC.title">Gemeente Nunspeet - Kennisgeving verlenging beslistermijn omgevingsvergunning Fabiolalaan 5 in  Nunspeet</meta:user-defined>
    <meta:user-defined meta:name="OVERHEID.PostcodeHuisnummer/OVERHEIDop.postcodeHuisnummer">8072CN 5</meta:user-defined>
    <meta:user-defined meta:name="OVERHEIDop.straatnaam">Fabiolalaan</meta:user-defined>
    <meta:user-defined meta:name="OVERHEIDop.woonplaats">Nunspee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417</meta:user-defined>
    <meta:user-defined meta:name="OVERHEIDop.GmbID/DC.identifier">gmb-2021-71417</meta:user-defined>
    <meta:user-defined meta:name="OVERHEIDop.versieInformatie"/>
  </office:meta>
</office:document-meta>
</file>