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op verzoek maatwerkvoorschriften op grond van het Activiteitenbesluit milieubeheer hebben ingestemd voor:</text:p>
            <text:p text:style-name="common-al"/>
            <text:p text:style-name="common-al">Omschrijving : Het niet plaatsen en bemonsteren van peilbuis 19 op terrein AWZI Dronten (niet verplaatsen)</text:p>
            <text:p text:style-name="common-al">Aanvrager : Waterschap Zuiderzeeland</text:p>
            <text:p text:style-name="common-al">Locatie : Installatieweg 4 in Dronten</text:p>
            <text:p text:style-name="common-al">Verzenddatum : 5 maart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Dronten, gemeente@dronten.nl of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ronten, Postbus 100,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020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40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Natuur en milieu | Organisatie en beleid</meta:user-defined>
    <dc:language>nl</dc:language>
    <meta:user-defined meta:name="OVERHEID.EPSG28992/DC.spatial">177427 505500</meta:user-defined>
    <meta:user-defined meta:name="DC.title">Kennisgeving Activiteitenbesluit milieubeheer Besluit maatwerkvoorschriften</meta:user-defined>
    <meta:user-defined meta:name="OVERHEID.PostcodeHuisnummer/OVERHEIDop.postcodeHuisnummer">8251KM 4</meta:user-defined>
    <meta:user-defined meta:name="OVERHEIDop.straatnaam">Installatieweg</meta:user-defined>
    <meta:user-defined meta:name="OVERHEIDop.woonplaats">Dront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09</meta:user-defined>
    <meta:user-defined meta:name="OVERHEIDop.GmbID/DC.identifier">gmb-2021-71409</meta:user-defined>
    <meta:user-defined meta:name="OVERHEIDop.versieInformatie"/>
  </office:meta>
</office:document-meta>
</file>