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office:automatic-styles>
  <office:body>
    <office:text>
      <text:p text:style-name="new_page_staatscourant"/>
      <text:p text:style-name="single-kop-titel">Beleidsregel  Ondersteunende voorzieningen re-integratie  Hollands Kroon 2021 </text:p>
      <text:section text:name="regeling_id1-3-2" text:style-name="regeling">
        <text:section text:name="aanhef_id1-3-2-1" text:style-name="aanhef">
          <text:section text:name="preambule_id1-3-2-1-1" text:style-name="preambule">
            <text:p text:style-name="al"/>
            <text:p text:style-name="al">In artikel 2.1 van de Re-integratieverordening Participatiewet Hollands Kroon 2017 staan de verschillende vormen van ondersteuning voor personen die tot de doelgroep behoren. Deze beleidsregel ondersteunende voorzieningen is een toevoeging op de uitwerking van artikel 2.1 van de Re-integratieverordening.</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Reiskosten Reintegratie </text:p>
            <text:section text:name="artikel_id1-3-2-2-1-2" text:style-name="artikel">
              <text:p text:style-name="artikel_kop_titel"><text:span text:style-name="artikel_kop_label"/> <text:span text:style-name="artikel_kop_nr"/> </text:p>
              <text:p text:style-name="al"/>
              <text:p text:style-name="al">
              <text:span text:style-name="nadrukvet">Omschrijving van de kosten </text:span>
            </text:p>
              <text:p text:style-name="al">Het gaat om de volgende reiskosten: </text:p>
              <text:list text:style-name="id1-3-2-2-1-2-5">
                <text:list-item text:style-override="id1-3-2-2-1-2-5-1">
                  <text:number>•</text:number>
                  <text:p text:style-name="al">inburgeringstrajecten (inclusief intake en examen) </text:p>
                </text:list-item>
                <text:list-item text:style-override="id1-3-2-2-1-2-5-2">
                  <text:number>•</text:number>
                  <text:p text:style-name="al">proefplaatsingen en leerwerkstages (als de werkgever deze niet vergoedt) </text:p>
                </text:list-item>
                <text:list-item text:style-override="id1-3-2-2-1-2-5-3">
                  <text:number>•</text:number>
                  <text:p text:style-name="al">vrijwilligerswerk en tegenprestatie (als de organisatie deze niet vergoedt) </text:p>
                </text:list-item>
                <text:list-item text:style-override="id1-3-2-2-1-2-5-4">
                  <text:number>•</text:number>
                  <text:p text:style-name="al">hulpverlening </text:p>
                </text:list-item>
                <text:list-item text:style-override="id1-3-2-2-1-2-5-5">
                  <text:number>•</text:number>
                  <text:p text:style-name="al">woon- werkverkeer (als de werkgever deze niet vergoedt en de werkzoekende een inkomen ontvangt gelijk aan of lager dan de bijstandsnorm). </text:p>
                </text:list-item>
              </text:list>
              <text:p text:style-name="al">
              <text:span text:style-name="nadrukvet">Geen recht op vergoeding</text:span>
            </text:p>
              <text:p text:style-name="al">Er is geen recht op vergoeding als de afstand korter is dan 15 KM en de inwoner in staat is om de afstand lopend of fietsend af te afleggen.</text:p>
              <text:p text:style-name="al"/>
              <text:p text:style-name="al">
              <text:span text:style-name="nadrukvet">Toekenning </text:span>
            </text:p>
              <text:list text:style-name="id1-3-2-2-1-2-10">
                <text:list-item text:style-override="id1-3-2-2-1-2-10-1">
                  <text:number>•</text:number>
                  <text:p text:style-name="al">Voor de toekenning van de reiskosten is het nodig dat de re-integratie of de tegenprestatie vastgesteld is in een beschikking. </text:p>
                </text:list-item>
                <text:list-item text:style-override="id1-3-2-2-1-2-10-2">
                  <text:number>•</text:number>
                  <text:p text:style-name="al">We vergoeden de totale reisafstand. We vergoeden de reiskosten voor de inburgeraars naar een school die ligt in de driehoek Den Helder Alkmaar en Hoorn. </text:p>
                </text:list-item>
                <text:list-item text:style-override="id1-3-2-2-1-2-10-3">
                  <text:number>•</text:number>
                  <text:p text:style-name="al">We kennen de vergoeding toe voor de duur van het traject. </text:p>
                </text:list-item>
                <text:list-item text:style-override="id1-3-2-2-1-2-10-4">
                  <text:number>•</text:number>
                  <text:p text:style-name="al">We betalen de vergoeding een maand vooraf op het bij ons bekende rekeningnummer van de inwoner.</text:p>
                </text:list-item>
                <text:list-item text:style-override="id1-3-2-2-1-2-10-5">
                  <text:number>•</text:number>
                  <text:p text:style-name="al">De hoogte van de vergoeding berekenen we op basis van de manier van reizen, de afstand tussen de woning en de bestemming en het aantal dagen dat per week wordt gereisd. . </text:p>
                </text:list-item>
                <text:list-item text:style-override="id1-3-2-2-1-2-10-6">
                  <text:number>•</text:number>
                  <text:p text:style-name="al">De vergoeding bedraagt bij reizen met de eigen auto of brommer € 0,19 per kilometer en de afstand bepalen we met gebruik van www.routenet.nl. </text:p>
                </text:list-item>
                <text:list-item text:style-override="id1-3-2-2-1-2-10-7">
                  <text:number>•</text:number>
                  <text:p text:style-name="al">De vergoeding bij reizen met het openbaar vervoer bepalen we door informatie beschikbaar op www.9292ov.nl. </text:p>
                </text:list-item>
              </text:list>
              <text:p text:style-name="al">
              <text:span text:style-name="nadrukvet">Wijzigingen</text:span>
            </text:p>
              <text:p text:style-name="al">Als de inwoner noodzakelijk meer of minder gaat reizen geeft hij deze wijziging door via het formulier op de website of aan de consulent. </text:p>
              <text:p text:style-name="al"/>
              <text:p text:style-name="al">
              <text:span text:style-name="nadrukvet">Beëindiging</text:span>
            </text:p>
              <text:p text:style-name="al">De maandelijkse vergoeding stoppen we als de uitkeringsgerechtigde niet langer deelneemt aan het traject. Of als hij deze via het mutatieformulier doorgeeft</text:p>
              <text:p text:style-name="al"> </text:p>
            </text:section>
            <text:p text:style-name="hoofdstuk_bottom"/>
          </text:section>
          <text:section text:name="hoofdstuk_id1-3-2-2-2" text:style-name="hoofdstuk">
            <text:p text:style-name="hoofdstuk_kop"><text:span text:style-name="label"/> <text:span text:style-name="nr"/> Vervoersvoorzieningen in verband met re- integratie </text:p>
            <text:section text:name="artikel_id1-3-2-2-2-2" text:style-name="artikel">
              <text:p text:style-name="artikel_kop_titel"><text:span text:style-name="artikel_kop_label"/> <text:span text:style-name="artikel_kop_nr"/> </text:p>
              <text:p text:style-name="al">
              <text:span text:style-name="nadrukvet">Omschrijving van de kosten </text:span>
            </text:p>
              <text:list text:style-name="id1-3-2-2-2-2-3">
                <text:list-item text:style-override="id1-3-2-2-2-2-3-1">
                  <text:number>•</text:number>
                  <text:p text:style-name="al">Aankoop auto</text:p>
                </text:list-item>
                <text:list-item text:style-override="id1-3-2-2-2-2-3-2">
                  <text:number>•</text:number>
                  <text:p text:style-name="al">Aankoop brommer</text:p>
                </text:list-item>
                <text:list-item text:style-override="id1-3-2-2-2-2-3-3">
                  <text:number>•</text:number>
                  <text:p text:style-name="al">Aankoop scoote</text:p>
                </text:list-item>
                <text:list-item text:style-override="id1-3-2-2-2-2-3-4">
                  <text:number>•</text:number>
                  <text:p text:style-name="al">Aankoop fiets</text:p>
                </text:list-item>
                <text:list-item text:style-override="id1-3-2-2-2-2-3-5">
                  <text:number>•</text:number>
                  <text:p text:style-name="al">Rijlessen en examenkosten voor een rijbewijs of brommer- scootercertificaat</text:p>
                </text:list-item>
              </text:list>
              <text:p text:style-name="al"/>
              <text:p text:style-name="al">
              <text:span text:style-name="nadrukvet">Rijlessen en rijexamens</text:span>
            </text:p>
              <text:p text:style-name="al">Wanneer de inwoner geen rijbewijs voor een auto of een scooter vergoeden we de rijlessen en het examen niet. Bij uitzondering kunnen we, als er een auto of scooter aanwezig is in het huishouden, de rijlessen en het examen vergoeden.</text:p>
              <text:p text:style-name="al"/>
              <text:p text:style-name="al">
              <text:span text:style-name="nadrukvet">Recht op vergoeding </text:span>
            </text:p>
              <text:p text:style-name="al">Er is recht op vergoeding van een vervoersvoorziening als:</text:p>
              <text:list text:style-name="id1-3-2-2-2-2-10">
                <text:list-item text:style-override="id1-3-2-2-2-2-10-1">
                  <text:number>•</text:number>
                  <text:p text:style-name="al">De aanwezigheid van een auto, brommer of scooter of fiets noodzakelijk is voor woon- werkverkeer en die niet met het openbaar vervoer of lopend bereikbaar is. </text:p>
                </text:list-item>
                <text:list-item text:style-override="id1-3-2-2-2-2-10-2">
                  <text:number>•</text:number>
                  <text:p text:style-name="al">De inwoner aan het werk gaat waardoor er geen bijstandsuitkering nodig is. Bij uitzondering vergoeden we een auto, brommer, scooter of fiets als inwoner parttime gaat werken of in verband met deelname aan een re-integratie- of participatietraject</text:p>
                </text:list-item>
                <text:list-item text:style-override="id1-3-2-2-2-2-10-3">
                  <text:number>•</text:number>
                  <text:p text:style-name="al">De inwoner de vervoersvoorziening nodig heeft om zijn werk te behouden waardoor er geen bijstandsuitkering nodig is. </text:p>
                </text:list-item>
                <text:list-item text:style-override="id1-3-2-2-2-2-10-4">
                  <text:number>•</text:number>
                  <text:p text:style-name="al">Er geen auto, brommer of scooter aanwezig is in het gezin </text:p>
                </text:list-item>
                <text:list-item text:style-override="id1-3-2-2-2-2-10-5">
                  <text:number>•</text:number>
                  <text:p text:style-name="al">De inwoner in het bezit is van een geldig rijbewijs of brommer- scootercertificaat.</text:p>
                </text:list-item>
                <text:list-item text:style-override="id1-3-2-2-2-2-10-6">
                  <text:number>•</text:number>
                  <text:p text:style-name="al">Bij uitzondering kunnen we besluiten om een aanwezige auto, brommer, scooter of fiets te laten repareren. </text:p>
                </text:list-item>
              </text:list>
              <text:p text:style-name="al"/>
              <text:p text:style-name="al">
              <text:span text:style-name="nadrukvet">Hoogte van de vergoeding en wijze van betaling</text:span>
            </text:p>
              <text:list text:style-name="id1-3-2-2-2-2-13">
                <text:list-item text:style-override="id1-3-2-2-2-2-13-1">
                  <text:number>•</text:number>
                  <text:p text:style-name="al">Voor een tweedehands auto vergoeden we maximaal € 3.000,-. De auto moet recent APK-gekeurd zijn. De inwoner koopt de auto bij een garage. </text:p>
                </text:list-item>
                <text:list-item text:style-override="id1-3-2-2-2-2-13-2">
                  <text:number>•</text:number>
                  <text:p text:style-name="al">Voor een nieuwe brommer of scooter vergoeden we maximaal € 1.000,-. </text:p>
                </text:list-item>
                <text:list-item text:style-override="id1-3-2-2-2-2-13-3">
                  <text:number>•</text:number>
                  <text:p text:style-name="al">Voor een fiets vergoeden we maximaal € 250,-.</text:p>
                </text:list-item>
                <text:list-item text:style-override="id1-3-2-2-2-2-13-4">
                  <text:number>•</text:number>
                  <text:p text:style-name="al">Vooraf moet er overleg zijn tussen consulent participatie en inwoner over de aanschaf van de vervoersvoorziening. Inwoner kan pas een vervoersvoorziening kopen na toestemming van de consulent. </text:p>
                </text:list-item>
                <text:list-item text:style-override="id1-3-2-2-2-2-13-5">
                  <text:number>•</text:number>
                  <text:p text:style-name="al">We betalen aan de hand van een nota waarop staat dat deze is betaald. Als inwoner dit niet kan voorschieten dan betalen we de leverancier.  </text:p>
                </text:list-item>
              </text:list>
              <text:p text:style-name="al"/>
              <text:p text:style-name="al">
              <text:span text:style-name="nadrukvet">Noodzakelijke bewijsstukken </text:span>
            </text:p>
              <text:p text:style-name="al">De nota</text:p>
              <text:p text:style-name="al"/>
              <text:p text:style-name="al">
              <text:span text:style-name="nadrukvet">Verplichtingen voor aanvrager bij toekenning van de vergoeding</text:span>
            </text:p>
              <text:p text:style-name="al">In de beschikking nemen we op dat de inwoner de kosten van wegenbelasting, verzekering en onderhoud betaald. </text:p>
              <text:p text:style-name="al"/>
            </text:section>
            <text:p text:style-name="hoofdstuk_bottom"/>
          </text:section>
          <text:section text:name="hoofdstuk_id1-3-2-2-3" text:style-name="hoofdstuk">
            <text:p text:style-name="hoofdstuk_kop"><text:span text:style-name="label"/> <text:span text:style-name="nr"/> Kosten in verband met kinderopvang – eigen bijdragen en overblijfkosten </text:p>
            <text:section text:name="artikel_id1-3-2-2-3-2" text:style-name="artikel">
              <text:p text:style-name="artikel_kop_titel"><text:span text:style-name="artikel_kop_label"/> <text:span text:style-name="artikel_kop_nr"/> </text:p>
              <text:p text:style-name="al"/>
              <text:p text:style-name="al">
              <text:span text:style-name="nadrukvet">Omschrijving van de kosten </text:span>
            </text:p>
              <text:list text:style-name="id1-3-2-2-3-2-4">
                <text:list-item text:style-override="id1-3-2-2-3-2-4-1">
                  <text:number>•</text:number>
                  <text:p text:style-name="al">De eigen bijdrage die de ouder moet betalen op grond van de Wet kinderopvang</text:p>
                </text:list-item>
                <text:list-item text:style-override="id1-3-2-2-3-2-4-2">
                  <text:number>•</text:number>
                  <text:p text:style-name="al">De eigen bijdrage die de ouder moet betalen voor kinderopvang op grond van de Voor- en vroegschoolse indicatie</text:p>
                </text:list-item>
                <text:list-item text:style-override="id1-3-2-2-3-2-4-3">
                  <text:number>•</text:number>
                  <text:p text:style-name="al">De eigen bijdrage voor de peuteropvang </text:p>
                </text:list-item>
                <text:list-item text:style-override="id1-3-2-2-3-2-4-4">
                  <text:number>•</text:number>
                  <text:p text:style-name="al">De kosten van bemiddeling van de gastouderorganisatie</text:p>
                </text:list-item>
                <text:list-item text:style-override="id1-3-2-2-3-2-4-5">
                  <text:number>•</text:number>
                  <text:p text:style-name="al">Overblijfkosten op school</text:p>
                </text:list-item>
              </text:list>
              <text:p text:style-name="al"/>
              <text:p text:style-name="al">
              <text:span text:style-name="nadrukvet">Recht op vergoeding</text:span>
            </text:p>
              <text:p text:style-name="al">De kosten worden vergoed bij deelname aan een re-integratietraject of activiteit. De eigen bijdrage die de ouder moet betalen voor kinderopvang op grond van sociaal medische indicatie vergoeden we uit de bijzondere bijstand. </text:p>
              <text:p text:style-name="al"/>
              <text:p text:style-name="al">
              <text:span text:style-name="nadrukvet">Hoogte van de vergoeding, duur van de toekenning en wijze van betaling</text:span>
            </text:p>
              <text:list text:style-name="id1-3-2-2-3-2-10">
                <text:list-item text:style-override="id1-3-2-2-3-2-10-1">
                  <text:number>•</text:number>
                  <text:p text:style-name="al">We vergoeden de eigen bijdrage tot een maximaal bedrag. Dit is het maximumuurtarief zoals gehanteerd door de belastingdienst.</text:p>
                </text:list-item>
                <text:list-item text:style-override="id1-3-2-2-3-2-10-2">
                  <text:number>•</text:number>
                  <text:p text:style-name="al">We vergoeden voor de duur van het re-integratietraject of activiteit + 3 maanden. </text:p>
                </text:list-item>
                <text:list-item text:style-override="id1-3-2-2-3-2-10-3">
                  <text:number>•</text:number>
                  <text:p text:style-name="al">We vergoeden de volledige overblijfkosten voor een schooljaar.</text:p>
                </text:list-item>
                <text:list-item text:style-override="id1-3-2-2-3-2-10-4">
                  <text:number>•</text:number>
                  <text:p text:style-name="al">We vergoeden de volledige kosten van bemiddeling van de gastouderorganisatie. </text:p>
                </text:list-item>
                <text:list-item text:style-override="id1-3-2-2-3-2-10-5">
                  <text:number>•</text:number>
                  <text:p text:style-name="al">We betalen de vergoeding aan de ouder als die zelf de rekening van de kinderopvang betaalt en aan de kinderopvangorganisatie als de toeslag op grond van de Wet kinderopvang aan de kinderopvangorganisatie wordt betaald. </text:p>
                </text:list-item>
              </text:list>
              <text:p text:style-name="al"/>
              <text:p text:style-name="al">
              <text:span text:style-name="nadrukvet">Noodzakelijke bewijsstukken </text:span>
            </text:p>
              <text:p text:style-name="al">Voor kinderopvang en buitenschoolse opvang </text:p>
              <text:list text:style-name="id1-3-2-2-3-2-14">
                <text:list-item text:style-override="id1-3-2-2-3-2-14-1">
                  <text:number>•</text:number>
                  <text:p text:style-name="al">Beslissing van de Belastingdienst over de vergoeding van de kinderopvang</text:p>
                </text:list-item>
              </text:list>
              <text:p text:style-name="al">of</text:p>
              <text:list text:style-name="id1-3-2-2-3-2-16">
                <text:list-item text:style-override="id1-3-2-2-3-2-16-1">
                  <text:number>•</text:number>
                  <text:p text:style-name="al">Het contract met de kinderopvangorganisatie waarmee we een proefberekening via toeslagen.nl kunnen maken</text:p>
                </text:list-item>
              </text:list>
              <text:p text:style-name="al">of</text:p>
              <text:list text:style-name="id1-3-2-2-3-2-18">
                <text:list-item text:style-override="id1-3-2-2-3-2-18-1">
                  <text:number>•</text:number>
                  <text:p text:style-name="al">Nota van de gastouderorganisatie voor de bemiddelingskosten</text:p>
                </text:list-item>
              </text:list>
              <text:p text:style-name="al"/>
              <text:p text:style-name="al">
              <text:span text:style-name="nadrukvet">Voor overblijfkosten</text:span>
            </text:p>
              <text:list text:style-name="id1-3-2-2-3-2-21">
                <text:list-item text:style-override="id1-3-2-2-3-2-21-1">
                  <text:number>•</text:number>
                  <text:p text:style-name="al">Nota van de school</text:p>
                </text:list-item>
              </text:list>
              <text:p text:style-name="al"/>
              <text:p text:style-name="al">
              <text:span text:style-name="nadrukvet">Verplichtingen voor aanvrager bij toekenning van de bijstand </text:span>
            </text:p>
              <text:p text:style-name="al">In de beschikking wordt opgenomen dat:</text:p>
              <text:list text:style-name="id1-3-2-2-3-2-25">
                <text:list-item text:style-override="id1-3-2-2-3-2-25-1">
                  <text:number>•</text:number>
                  <text:p text:style-name="al">De ouder de gemeente informeert over wijziging of beëindiging van de kinderopvang of overblijven op school</text:p>
                </text:list-item>
                <text:list-item text:style-override="id1-3-2-2-3-2-25-2">
                  <text:number>•</text:number>
                  <text:p text:style-name="al">De eigen bijdrage in verband met de Wet kinderopvang wordt maandelijks uitbetaald. </text:p>
                </text:list-item>
              </text:list>
              <text:p text:style-name="al"/>
            </text:section>
            <text:p text:style-name="hoofdstuk_bottom"/>
          </text:section>
          <text:section text:name="hoofdstuk_id1-3-2-2-4" text:style-name="hoofdstuk">
            <text:p text:style-name="hoofdstuk_kop"><text:span text:style-name="label"/> <text:span text:style-name="nr"/> Computervoorziening statushouders</text:p>
            <text:section text:name="artikel_id1-3-2-2-4-2" text:style-name="artikel">
              <text:p text:style-name="artikel_kop_titel"><text:span text:style-name="artikel_kop_label"/> <text:span text:style-name="artikel_kop_nr"/> </text:p>
              <text:p text:style-name="al">Als statushouders vanuit het AZC in de gemeente komen wonen, moeten zij inburgeren of gaan zij naar de taalklas. Het is noodzakelijk dat statushouders de beschikking hebben over een computer bij het volgen van de lessen en voor het maken van het huiswerk c.q. opdrachten. Het is gebleken dat het in redelijkheid niet van de statushouder te verwachten is om het inburgeren of de taalklas te doen zonder behulp van een laptop of computer thuis. Binnen de gemeente Hollands Kroon zijn daarnaast te weinig publieke ruimtes binnen goede bereikbaarheid waar de inburgeraar gebruik kunnen maken van een computer (bijvoorbeeld bibliotheken). Hiernaar kan in redelijkheid dan ook niet verwezen worden. </text:p>
              <text:p text:style-name="al">In die zin kan gezegd worden dat deze groep statushouders in een bijzondere situatie verkeren waardoor een vergoeding vanuit de gemeente voor de aanschaf van een laptop of computer noodzakelijk is voor de integratie. Er wordt hierbij aangesloten bij het bijzondere bijstandsbeleid dat één computer of laptop per huishouden voldoende is. </text:p>
              <text:p text:style-name="al">Er is geen voorliggende voorziening, met uitzondering van de computerregeling voor minderjarige kinderen vanuit de bijzondere bijstand. Wanneer een of meer minderjarig(e) kind(eren) aanwezig is/zijn in het huishouden, dan is er recht is op de computerregeling voor minderjarige kinderen vanuit de bijzondere bijstand. De inburgeraar kan dan daarvoor een aanvraag doen. Ook hiervoor geldt: 1 computer of laptop per huishouden. </text:p>
              <text:p text:style-name="al">Door de bijzondere situatie waarin deze groep statushouders verkeren, wordt niet verwacht dat zij hebben kunnen sparen voor de aanschaf van een laptop of computer ten behoeve van de inburgering/taalklas. </text:p>
              <text:p text:style-name="al">Voorwaarden: </text:p>
              <text:list text:style-name="id1-3-2-2-4-2-7">
                <text:list-item text:style-override="id1-3-2-2-4-2-7-1">
                  <text:number>•</text:number>
                  <text:p text:style-name="al">Eén computer per huishouden. Indien er minderjarige kinderen aanwezig zijn, is de computerregeling voor schoolgaande kinderen vanuit de bijzondere bijstand een voorliggende voorziening; </text:p>
                </text:list-item>
                <text:list-item text:style-override="id1-3-2-2-4-2-7-2">
                  <text:number>•</text:number>
                  <text:p text:style-name="al">De aanvrager kan aantonen dat hij of zij met de inburgering of taalklas gaat starten; </text:p>
                </text:list-item>
                <text:list-item text:style-override="id1-3-2-2-4-2-7-3">
                  <text:number>•</text:number>
                  <text:p text:style-name="al">Het inkomen is lager dan 110% van de van toepassing zijnde bijstandsnorm als bedoeld in artikel 5, onderdeel c, van de Participatiewet; en </text:p>
                </text:list-item>
                <text:list-item text:style-override="id1-3-2-2-4-2-7-4">
                  <text:number>•</text:number>
                  <text:p text:style-name="al">Het vermogen niet hoger is dan de in artikel 34, tweede lid, onderdeel b, en derde lid, van de Participatiewet bedoelde vermogensgrens; </text:p>
                </text:list-item>
                <text:list-item text:style-override="id1-3-2-2-4-2-7-5">
                  <text:number>•</text:number>
                  <text:p text:style-name="al">Deze vergoeding wordt eenmalig verstrekt; </text:p>
                </text:list-item>
                <text:list-item text:style-override="id1-3-2-2-4-2-7-6">
                  <text:number>•</text:number>
                  <text:p text:style-name="al">Deze vergoeding wordt zonder terugbetalingsverplichting verstrekt. </text:p>
                </text:list-item>
              </text:list>
              <text:p text:style-name="al">De computervoorziening wordt verstrekt in de vorm van een financiële tegemoetkoming van maximaal € 429,- per huishouden (Nibudprijs). De financiële tegemoetkoming wordt, nadat de klant een pro forma nota heeft overgelegd, betaalbaar gesteld. Na 2 weken wordt de echte nota bij de inwoner opgevraagd. </text:p>
              <text:p text:style-name="al"/>
            </text:section>
            <text:p text:style-name="hoofdstuk_bottom"/>
          </text:section>
          <text:section text:name="hoofdstuk_id1-3-2-2-5" text:style-name="hoofdstuk">
            <text:p text:style-name="hoofdstuk_kop"><text:span text:style-name="label"/> <text:span text:style-name="nr"/> Inwerkingtreding en overgangsrecht</text:p>
            <text:section text:name="artikel_id1-3-2-2-5-2" text:style-name="artikel">
              <text:p text:style-name="artikel_kop_titel"><text:span text:style-name="artikel_kop_label"/> <text:span text:style-name="artikel_kop_nr"/> </text:p>
              <text:p text:style-name="al">Deze beleidsregel treedt in werking de dag na publicatie waarmee de beleidsregel ondersteunende voorzieningen re-integratie 2017 gelijktijdig komt te vervallen.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het college op 16 februari 2021.</text:span></text:p>
            <text:p><text:span text:style-name="functie"/></text:p>
            <text:p><text:span text:style-name="functie"/></text:p>
            <text:p><text:span text:style-name="functie">W. Eppinga                                                                   R. van Da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40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DC.source">artikel 8 van de Participatiewet]|[1.0:c:BWBR0015703&amp;artikel=8&amp;g=2021-01-01</meta:user-defined>
    <meta:user-defined meta:name="DCTERMS.alternative">Beleidsregel ondersteunende voorzieningen re-integratie Hollands Kroon 2021</meta:user-defined>
    <dc:language>nl</dc:language>
    <meta:user-defined meta:name="OVERHEID.Gemeente/DC.spatial">Hollands Kroon</meta:user-defined>
    <meta:user-defined meta:name="DC.title">Beleidsregel  Ondersteunende voorzieningen re-integratie  Hollands Kroon 2021</meta:user-defined>
    <meta:user-defined meta:name="DCTERMS.W3CDTF/DCTERMS.available">2021-03-09</meta:user-defined>
    <meta:user-defined meta:name="DCTERMS.W3CDTF/OVERHEIDop.jaargang">2021</meta:user-defined>
    <meta:user-defined meta:name="OVERHEIDop.publicationIssue">71408</meta:user-defined>
    <meta:user-defined meta:name="OVERHEIDop.betreftRegeling">CVDR655113_1</meta:user-defined>
    <meta:user-defined meta:name="xs:date/OVERHEIDop.startdatum">2021-02-16</meta:user-defined>
    <meta:user-defined meta:name="OVERHEIDop.GmbID/DC.identifier">gmb-2021-71408</meta:user-defined>
    <meta:user-defined meta:name="OVERHEIDop.versieInformatie"/>
  </office:meta>
</office:document-meta>
</file>