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lhoekweg 2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melding in het kader van het Activiteitenbesluit ontvangen van de heer A. Vlagsma gelegen aan Tolhoekweg 2 in Oudelande. </text:p>
            <text:p text:style-name="common-al">Het betreft een melding voor het kleinschalig houden van vleeskoeien (4 stuks zoogkoeien ouder dan 2 jaar en 4 stuks vrouwelijk jongvee tot 2 jaar) met de daarbij behorende opslag van voer en mest.</text:p>
            <text:p text:style-name="common-al">Indien daaraan behoefte bestaat kunnen inlichtingen worden ingewonnen bij C. Mulders, medewerker van RUD Zeeland, tel. +31 (0)6 51205993. </text:p>
            <text:p text:style-name="common-al">De melding is geregistreerd onder nummer M-ACT2101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140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Natuur en milieu | Organisatie en beleid</meta:user-defined>
    <dc:language>nl</dc:language>
    <meta:user-defined meta:name="OVERHEID.EPSG28992/DC.spatial">47337.16 381093.608</meta:user-defined>
    <meta:user-defined meta:name="DC.title">Melding Activiteitenbesluit Tolhoekweg 2 in Oudelande</meta:user-defined>
    <meta:user-defined meta:name="OVERHEID.PostcodeHuisnummer/OVERHEIDop.postcodeHuisnummer">4436RL 2</meta:user-defined>
    <meta:user-defined meta:name="OVERHEIDop.straatnaam">Tolhoekweg</meta:user-defined>
    <meta:user-defined meta:name="OVERHEIDop.woonplaats">Oudelan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07</meta:user-defined>
    <meta:user-defined meta:name="OVERHEIDop.GmbID/DC.identifier">gmb-2021-71407</meta:user-defined>
    <meta:user-defined meta:name="OVERHEIDop.versieInformatie"/>
  </office:meta>
</office:document-meta>
</file>