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Oostersingel 116a, 9711 XH Groningen – omzetten van 5 onzelfstandige wooneenheden naar 4 zelfstandige wooneenheden (verzenddatum: 22-2-2021, dossiernummer: 20210170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0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0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0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278.22 582280.075</meta:user-defined>
    <meta:user-defined meta:name="DC.title">Verleende woningvormingsvergunning: Oostersingel 116a, 9711 XH Groningen – omzetten van 5 onzelfstandige wooneenheden naar 4 zelfstandige wooneenheden (verzenddatum: 22-2-2021, dossiernummer: 202101704)</meta:user-defined>
    <meta:user-defined meta:name="OVERHEID.PostcodeHuisnummer/OVERHEIDop.postcodeHuisnummer">9711XH 116</meta:user-defined>
    <meta:user-defined meta:name="OVERHEIDop.straatnaam">Oostersingel</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406</meta:user-defined>
    <meta:user-defined meta:name="OVERHEIDop.GmbID/DC.identifier">gmb-2021-71406</meta:user-defined>
    <meta:user-defined meta:name="OVERHEIDop.versieInformatie"/>
  </office:meta>
</office:document-meta>
</file>