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4 maart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4-02 Westerstouwe te Meppel kappen van één sierkers op nuts-tracé</text:p>
            <text:p text:style-name="common-al"/>
            <text:p text:style-name="common-al">03-03 7942 KD Douwenmaat 3 te Meppel vergroten van een bedrijfspand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140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69.031 522001.085</meta:user-defined>
    <meta:user-defined meta:name="OVERHEID.EPSG28992/DC.spatial">209561.257 525582.603</meta:user-defined>
    <meta:user-defined meta:name="DC.title">Verleende omgevingsvergunningen reguliere procedure week 10</meta:user-defined>
    <meta:user-defined meta:name="OVERHEID.PostcodeHuisnummer/OVERHEIDop.postcodeHuisnummer">7944AL 13</meta:user-defined>
    <meta:user-defined meta:name="OVERHEID.PostcodeHuisnummer/OVERHEIDop.postcodeHuisnummer">7942KD 3</meta:user-defined>
    <meta:user-defined meta:name="OVERHEIDop.straatnaam">Westerstouwe</meta:user-defined>
    <meta:user-defined meta:name="OVERHEIDop.straatnaam">Douwenmaat</meta:user-defined>
    <meta:user-defined meta:name="OVERHEIDop.woonplaats">Meppel</meta:user-defined>
    <meta:user-defined meta:name="OVERHEIDop.woonplaats">Mepp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03</meta:user-defined>
    <meta:user-defined meta:name="OVERHEIDop.GmbID/DC.identifier">gmb-2021-71403</meta:user-defined>
    <meta:user-defined meta:name="OVERHEIDop.versieInformatie"/>
  </office:meta>
</office:document-meta>
</file>