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19 bomen (12x Conifeer, 5x Populier, 2x Wilg) - Nabij Noordersingel 60a, sectie A nummers 5272 en 52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0498 Nabij Noordersingel 60a, sectie A nummers 5272 en 5273, Berkel en Rodenrijs.</text:p>
            <text:p text:style-name="common-al">Het kappen van 19 bomen (12x Conifeer, 5x Populier, 2x Wilg) (ontvangen 25-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240498</meta:user-defined>
    <dc:language>nl</dc:language>
    <meta:user-defined meta:name="OVERHEID.EPSG28992/DC.spatial">92953 448145</meta:user-defined>
    <meta:user-defined meta:name="DC.title">Gemeente Lansingerland - aanvraag omgevingsvergunning - kappen van 19 bomen (12x Conifeer, 5x Populier, 2x Wilg) - Nabij Noordersingel 60a, sectie A nummers 5272 en 5273, Berkel en Rodenrijs</meta:user-defined>
    <meta:user-defined meta:name="OVERHEID.PostcodeHuisnummer/OVERHEIDop.postcodeHuisnummer">2651LW 60</meta:user-defined>
    <meta:user-defined meta:name="OVERHEIDop.straatnaam">Noordersingel</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401</meta:user-defined>
    <meta:user-defined meta:name="OVERHEIDop.GmbID/DC.identifier">gmb-2021-71401</meta:user-defined>
    <meta:user-defined meta:name="OVERHEIDop.versieInformatie"/>
  </office:meta>
</office:document-meta>
</file>