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uyzen van Zantenpark 1 in Lisse, Kenmerk Z-21-169160, het plaatsen van een airco op de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irco op de buitenunit</text:p>
            <text:p text:style-name="common-al"/>
            <text:p text:style-name="common-al">
            <text:span text:style-name="nadrukcur">Datum ontvangst </text:span>4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138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8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52.06 475929.31</meta:user-defined>
    <meta:user-defined meta:name="DC.title">Nieuwe aanvraag omgevingsvergunning, Veldhuyzen van Zantenpark 1 in Lisse, Kenmerk Z-21-169160, het plaatsen van een airco op de buitenunit</meta:user-defined>
    <meta:user-defined meta:name="OVERHEID.PostcodeHuisnummer/OVERHEIDop.postcodeHuisnummer">2163GB 27</meta:user-defined>
    <meta:user-defined meta:name="OVERHEIDop.straatnaam">Veldhuyzen van Zantenpark</meta:user-defined>
    <meta:user-defined meta:name="OVERHEIDop.woonplaats">Liss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1382</meta:user-defined>
    <meta:user-defined meta:name="OVERHEIDop.GmbID/DC.identifier">gmb-2021-71382</meta:user-defined>
    <meta:user-defined meta:name="OVERHEIDop.versieInformatie"/>
  </office:meta>
</office:document-meta>
</file>