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geluidsontheffing - wijziging betreft het trillen van de damwanden in bouwkuipen 31/32/33/34 en (gedeelte) van kuipen 29 en 30, nabij toerit zuid - Nabij de Rottemerentunne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Wijziging op ontheffing geluidshinder Bouwbesluit 2012</text:p>
            <text:p text:style-name="common-al">195964 Nabij de Rottemerentunnel, Bergschenhoek. </text:p>
            <text:p text:style-name="common-al">De wijziging betreft het trillen van de damwanden in bouwkuipen 31/32/33/34 en (gedeelte) van kuipen 29 en 30, nabij toerit zuid. (verzonden 01-03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3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195964</meta:user-defined>
    <dc:language>nl</dc:language>
    <meta:user-defined meta:name="OVERHEID.EPSG28992/DC.spatial">93599.048 444063.743</meta:user-defined>
    <meta:user-defined meta:name="DC.title">Gemeente Lansingerland - wijziging verlening geluidsontheffing - wijziging betreft het trillen van de damwanden in bouwkuipen 31/32/33/34 en (gedeelte) van kuipen 29 en 30, nabij toerit zuid - Nabij de Rottemerentunnel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80</meta:user-defined>
    <meta:user-defined meta:name="OVERHEIDop.GmbID/DC.identifier">gmb-2021-71380</meta:user-defined>
    <meta:user-defined meta:name="OVERHEIDop.versieInformatie"/>
  </office:meta>
</office:document-meta>
</file>