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Molenweg 2: acceptatie melding aanleg gesloten bodemenergiesysteem (acceptatie meld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ontvangst melding</text:span>
          </text:p>
            <text:p text:style-name="common-al"/>
            <text:p text:style-name="common-al">Het betreft een melding op grond van het wijzigingsbesluit bodemenergiesystemen. De melding ligt ter inzage van 10 maart tot en met 6 april 2021 gedurende de openingstijden van het Klantcontactcentrum in het Hof van Coevorden, , Kasteel 1 te Coevorden. Desgewenst kan op de afdeling een mondelinge toelichting op de stukken worden verkregen.</text:p>
            <text:p text:style-name="common-al"/>
            <text:p text:style-name="common-al">Ontvangen op 10 februari 2021</text:p>
            <text:p text:style-name="common-al"/>
            <text:p text:style-name="last-al">Zaak 12567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1378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7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7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12567-2021</meta:user-defined>
    <dc:language>nl</dc:language>
    <meta:user-defined meta:name="OVERHEID.EPSG28992/DC.spatial">251297.072 530322.845</meta:user-defined>
    <meta:user-defined meta:name="DC.title">Erm - Molenweg 2: acceptatie melding aanleg gesloten bodemenergiesysteem (acceptatie melding)</meta:user-defined>
    <meta:user-defined meta:name="OVERHEID.PostcodeHuisnummer/OVERHEIDop.postcodeHuisnummer">7843PV 2</meta:user-defined>
    <meta:user-defined meta:name="OVERHEIDop.straatnaam">Molenweg</meta:user-defined>
    <meta:user-defined meta:name="OVERHEIDop.woonplaats">Erm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378</meta:user-defined>
    <meta:user-defined meta:name="OVERHEIDop.GmbID/DC.identifier">gmb-2021-71378</meta:user-defined>
    <meta:user-defined meta:name="OVERHEIDop.versieInformatie"/>
  </office:meta>
</office:document-meta>
</file>