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ssenlaan 22 te Haren, 9751 GE Groningen – verwijderen asbestbuis in schoorsteen (ontvangstdatum 26-02-2021, dossiernummer 202171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25.699 576185.077</meta:user-defined>
    <meta:user-defined meta:name="DC.title">Sloopmelding: Vossenlaan 22 te Haren, 9751 GE Groningen – verwijderen asbestbuis in schoorsteen (ontvangstdatum 26-02-2021, dossiernummer 202171264)</meta:user-defined>
    <meta:user-defined meta:name="OVERHEID.PostcodeHuisnummer/OVERHEIDop.postcodeHuisnummer">9751GE 22</meta:user-defined>
    <meta:user-defined meta:name="OVERHEIDop.straatnaam">Vossenlaan</meta:user-defined>
    <meta:user-defined meta:name="OVERHEIDop.woonplaats">Haren G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75</meta:user-defined>
    <meta:user-defined meta:name="OVERHEIDop.GmbID/DC.identifier">gmb-2021-71375</meta:user-defined>
    <meta:user-defined meta:name="OVERHEIDop.versieInformatie"/>
  </office:meta>
</office:document-meta>
</file>