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29, 9743 GB Groningen – verwijderen asbest (ontvangstdatum 02-03-2021, dossiernummer 20217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29.056 582768.063</meta:user-defined>
    <meta:user-defined meta:name="DC.title">Sloopmelding: Platinalaan 29, 9743 GB Groningen – verwijderen asbest (ontvangstdatum 02-03-2021, dossiernummer 202171319)</meta:user-defined>
    <meta:user-defined meta:name="OVERHEID.PostcodeHuisnummer/OVERHEIDop.postcodeHuisnummer">9743GB 29</meta:user-defined>
    <meta:user-defined meta:name="OVERHEIDop.straatnaam">Platina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71</meta:user-defined>
    <meta:user-defined meta:name="OVERHEIDop.GmbID/DC.identifier">gmb-2021-71371</meta:user-defined>
    <meta:user-defined meta:name="OVERHEIDop.versieInformatie"/>
  </office:meta>
</office:document-meta>
</file>