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 74, 9728 CN Groningen – verwijderen asbest (ontvangstdatum 05-02-2021, dossiernummer 202170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36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47.254 579887.11</meta:user-defined>
    <meta:user-defined meta:name="DC.title">Sloopmelding: Invasiestraat 74, 9728 CN Groningen – verwijderen asbest (ontvangstdatum 05-02-2021, dossiernummer 202170748)</meta:user-defined>
    <meta:user-defined meta:name="OVERHEID.PostcodeHuisnummer/OVERHEIDop.postcodeHuisnummer">9728CN 74</meta:user-defined>
    <meta:user-defined meta:name="OVERHEIDop.straatnaam">Invasiestraat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69</meta:user-defined>
    <meta:user-defined meta:name="OVERHEIDop.GmbID/DC.identifier">gmb-2021-71369</meta:user-defined>
    <meta:user-defined meta:name="OVERHEIDop.versieInformatie"/>
  </office:meta>
</office:document-meta>
</file>