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 229, 9721 SL Groningen – verwijderen asbest (ontvangstdatum 24-02-2021, dossiernummer 20217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32.65 579145.13</meta:user-defined>
    <meta:user-defined meta:name="DC.title">Sloopmelding: Van Ketwich Verschuurlaan 229, 9721 SL Groningen – verwijderen asbest (ontvangstdatum 24-02-2021, dossiernummer 202171190)</meta:user-defined>
    <meta:user-defined meta:name="OVERHEID.PostcodeHuisnummer/OVERHEIDop.postcodeHuisnummer">9721SL 229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66</meta:user-defined>
    <meta:user-defined meta:name="OVERHEIDop.GmbID/DC.identifier">gmb-2021-71366</meta:user-defined>
    <meta:user-defined meta:name="OVERHEIDop.versieInformatie"/>
  </office:meta>
</office:document-meta>
</file>