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300 te Haren, 9752 CM Groningen – verwijderen garage en zijbeuk woning (ontvangstdatum 21-02-2021, dossiernummer 2021711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0 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365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1365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6994.287 575644.398</meta:user-defined>
    <meta:user-defined meta:name="DC.title">Sloopmelding: Rijksstraatweg 300 te Haren, 9752 CM Groningen – verwijderen garage en zijbeuk woning (ontvangstdatum 21-02-2021, dossiernummer 202171102)</meta:user-defined>
    <meta:user-defined meta:name="OVERHEID.PostcodeHuisnummer/OVERHEIDop.postcodeHuisnummer">9752CM 300</meta:user-defined>
    <meta:user-defined meta:name="OVERHEIDop.straatnaam">Rijksstraatweg</meta:user-defined>
    <meta:user-defined meta:name="OVERHEIDop.woonplaats">Haren G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1365</meta:user-defined>
    <meta:user-defined meta:name="OVERHEIDop.GmbID/DC.identifier">gmb-2021-71365</meta:user-defined>
    <meta:user-defined meta:name="OVERHEIDop.versieInformatie"/>
  </office:meta>
</office:document-meta>
</file>