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 68, 9741 HG Groningen – verwijderen asbest (ontvangstdatum 26-02-2021, dossiernummer 20217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1.032 583858.107</meta:user-defined>
    <meta:user-defined meta:name="DC.title">Sloopmelding: Populierenlaan 68, 9741 HG Groningen – verwijderen asbest (ontvangstdatum 26-02-2021, dossiernummer 202171244)</meta:user-defined>
    <meta:user-defined meta:name="OVERHEID.PostcodeHuisnummer/OVERHEIDop.postcodeHuisnummer">9741HG 68</meta:user-defined>
    <meta:user-defined meta:name="OVERHEIDop.straatnaam">Populier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61</meta:user-defined>
    <meta:user-defined meta:name="OVERHEIDop.GmbID/DC.identifier">gmb-2021-71361</meta:user-defined>
    <meta:user-defined meta:name="OVERHEIDop.versieInformatie"/>
  </office:meta>
</office:document-meta>
</file>