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Beschermd Wonen en Opvang</text:p>
      <text:section text:name="regeling_id1-3-2" text:style-name="regeling">
        <text:section text:name="aanhef_id1-3-2-1" text:style-name="aanhef">
          <text:section text:name="preambule_id1-3-2-1-1" text:style-name="preambule">
            <text:p text:style-name="al">Het college van burgemeester en wethouders van de gemeente Putten en de burgemeester van de gemeente Putten, een ieder voor zover het de bevoegdheden van het betreffende orgaan betreft; </text:p>
            <text:p text:style-name="al">overwegende dat:</text:p>
            <text:list text:style-name="id1-3-2-1-1-3">
              <text:list-item text:style-override="id1-3-2-1-1-3-1">
                <text:number>•</text:number>
                <text:p text:style-name="al"> de gemeenten Oldebroek, Elburg, Nunspeet, Harderwijk, Ermelo en Putten hebben besloten om ‘Beschermd Wonen’ en ‘Opvang’, als bedoeld in de Wet maatschappelijke ondersteuning 2015, meer bepaald artikel 1.2.1 onderdeel b respectievelijk onderdeel c van de Wet maatschappelijke ondersteuning 2015, vanaf 1 januari 2018 uit te voeren in plaats van de centrumgemeente Zwolle;</text:p>
              </text:list-item>
              <text:list-item text:style-override="id1-3-2-1-1-3-2">
                <text:number>•</text:number>
                <text:p text:style-name="al"> genoemde gemeenten daarbij tevens hebben besloten dat de gemeente Harderwijk de uitvoering Beschermd Wonen en Opvang op zich neemt;</text:p>
              </text:list-item>
              <text:list-item text:style-override="id1-3-2-1-1-3-3">
                <text:number>•</text:number>
                <text:p text:style-name="al"> genoemde gemeenten tevens hebben besloten dat de gemeente Harderwijk naast de verantwoordelijkheid voor de uitvoering van Beschermd Wonen en Opvang, verantwoordelijk is voor het toezicht en de handhaving van de kwaliteit van de ondersteuning;</text:p>
              </text:list-item>
              <text:list-item text:style-override="id1-3-2-1-1-3-4">
                <text:number>•</text:number>
                <text:p text:style-name="al"> genoemde gemeenten daarbij bepaald hebben dat GGD Noord Oost Gelderland per 1 januari 2018 als regionaal toegangsorgaan voor Beschermd wonen en Opvang fungeert en dat daartoe door de gemeente Harderwijk het noodzakelijke ondermandaat wordt verleend;</text:p>
              </text:list-item>
              <text:list-item text:style-override="id1-3-2-1-1-3-5">
                <text:number>•</text:number>
                <text:p text:style-name="al"> genoemde gemeenten daarbij hebben bepaald dat de afhandeling van bezwaarschriften inzake Beschermd Wonen, dan wel Opvang, blijft berusten bij de gemeente Putten, terwijl de afhandeling van bezwaarschriften inzake subsidies wordt overgedragen aan het bestuur van de gemeente Harderwijk;</text:p>
              </text:list-item>
            </text:list>
            <text:p text:style-name="al"/>
            <text:p text:style-name="al">gelet op: </text:p>
            <text:p text:style-name="al"/>
            <text:list text:style-name="id1-3-2-1-1-7">
              <text:list-item text:style-override="id1-3-2-1-1-7-1">
                <text:number>•</text:number>
                <text:p text:style-name="al"> de wettelijke voorschriften, in het bijzonder de bepalingen van afdeling 10.1.1 van de Algemene wet bestuursrecht (Awb), artikel 160, eerste lid aanhef en onder e en artikel 171 van de Gemeentewet en de Wet Maatschappelijke Ondersteuning 2015; </text:p>
              </text:list-item>
            </text:list>
            <text:p text:style-name="al"/>
            <text:p text:style-name="al">
            <text:span text:style-name="nadrukvet">besluiten: </text:span>
          </text:p>
            <text:p text:style-name="al"/>
            <text:p text:style-name="al">vast te stellen "het Mandaatbesluit Beschermd Wonen en Opva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mandaatbesluit wordt verstaan, dan wel mede verstaan, onder: </text:p>
            <text:list text:style-name="id1-3-2-2-1-3">
              <text:list-item text:style-override="id1-3-2-2-1-3-1">
                <text:number>a.</text:number>
                <text:p text:style-name="al">
                <text:span text:style-name="nadrukcur"> mandaat:</text:span>
              </text:p>
                <text:p text:style-name="al">de bevoegdheid om in naam van een bestuursorgaan een besluit te nemen; </text:p>
              </text:list-item>
              <text:list-item text:style-override="id1-3-2-2-1-3-2">
                <text:number>b.</text:number>
                <text:p text:style-name="al">
                <text:span text:style-name="nadrukcur"> volmacht: </text:span>
              </text:p>
                <text:p text:style-name="al">de bevoegdheid om te besluiten tot en het verrichten van privaatrechtelijke rechtshandelingen in naam van het bestuursorgaan;</text:p>
              </text:list-item>
              <text:list-item text:style-override="id1-3-2-2-1-3-3">
                <text:number>c.</text:number>
                <text:p text:style-name="al">
                <text:span text:style-name="nadrukcur"> machtiging: </text:span>
              </text:p>
                <text:p text:style-name="al">de bevoegdheid feitelijke handelingen, niet zijnde privaatrechtelijke rechtshandelingen, te verrichten in naam van het bestuursorgaan; </text:p>
              </text:list-item>
              <text:list-item text:style-override="id1-3-2-2-1-3-4">
                <text:number>d.</text:number>
                <text:p text:style-name="al">
                <text:span text:style-name="nadrukcur"> besluit: </text:span>
              </text:p>
                <text:p text:style-name="al">een schriftelijke beslissing, inhoudende een publiekrechtelijke rechtshandeling, als bedoeld in artikel 1:3 van de Awb; </text:p>
              </text:list-item>
              <text:list-item text:style-override="id1-3-2-2-1-3-5">
                <text:number>e.</text:number>
                <text:p text:style-name="al">
                <text:span text:style-name="nadrukcur"> beschermd wonen:</text:span>
              </text:p>
                <text:p text:style-name="al">de voorziening als bedoeld in artikel 1.2.1 onder b van de Wmo;</text:p>
              </text:list-item>
              <text:list-item text:style-override="id1-3-2-2-1-3-6">
                <text:number>f.</text:number>
                <text:p text:style-name="al">
                <text:span text:style-name="nadrukcur"> opvang: </text:span>
              </text:p>
                <text:p text:style-name="al">de voorziening als bedoeld in artikel 1.2.1 onder c van de Wmo, met uitzondering van het onderdeel vrouwenopvang;</text:p>
              </text:list-item>
              <text:list-item text:style-override="id1-3-2-2-1-3-7">
                <text:number>g.</text:number>
                <text:p text:style-name="al">
                <text:span text:style-name="nadrukcur"> bestuur: </text:span>
              </text:p>
                <text:p text:style-name="al">het college van burgemeester en wethouders.</text:p>
              </text:list-item>
            </text:list>
            <text:p text:style-name="al"/>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1">
                <text:number>1.</text:number>
                <text:p text:style-name="al"> Aan het bestuur van de gemeente Harderwijk wordt mandaat verleend om:</text:p>
                <text:list text:style-name="id1-3-2-2-2-2-1-3">
                  <text:list-item text:style-override="id1-3-2-2-2-2-1-3-1">
                    <text:number>a.</text:number>
                    <text:p text:style-name="al"> binnen de beleidskaders van de gemeente Putten namens het college van burgemeester en wethouders en de burgemeester van de gemeente Putten en onder hun verantwoordelijkheid besluiten te nemen ter uitvoering van de wettelijke taken Beschermd Wonen en Opvang;</text:p>
                  </text:list-item>
                  <text:list-item text:style-override="id1-3-2-2-2-2-1-3-2">
                    <text:number>b.</text:number>
                    <text:p text:style-name="al"> het nemen van besluiten omtrent subsidieverstrekking (namelijk subsidieverlening en subsidievaststelling) aan zorgaanbieders van Beschermd Wonen en Opvang en in dat kader het aangaan van opdrachten met betrekking tot Beschermd Wonen en Opvang voor kwetsbare burgers in de regio Noord-Veluwe; </text:p>
                  </text:list-item>
                  <text:list-item text:style-override="id1-3-2-2-2-2-1-3-3">
                    <text:number>c.</text:number>
                    <text:p text:style-name="al"> het aanwijzen van personen die belast zijn met het houden van toezicht op de naleving van het bepaalde bij of krachtens de Wmo 2015 als bedoeld in artikel 6.1 daarvan, ten aanzien van Beschermd Wonen en Opvang;</text:p>
                  </text:list-item>
                  <text:list-item text:style-override="id1-3-2-2-2-2-1-3-4">
                    <text:number>d.</text:number>
                    <text:p text:style-name="al"> de toegangsbeoordeling inzake Beschermd Wonen en Opvang in ondermandaat over te dragen aan de GGD Noord Oost Gelderland.</text:p>
                  </text:list-item>
                </text:list>
              </text:list-item>
            </text:list>
            <text:list text:style-name="id1-3-2-2-2-3">
              <text:list-item text:style-override="id1-3-2-2-2-3-1">
                <text:number>2.</text:number>
                <text:p text:style-name="al"> In afwijking van het eerste lid en onverminderd het bepaalde in artikel 10:3 van de Awb wordt van mandaat uitgesloten: </text:p>
                <text:list text:style-name="id1-3-2-2-2-3-1-3">
                  <text:list-item text:style-override="id1-3-2-2-2-3-1-3-1">
                    <text:number>a.</text:number>
                    <text:p text:style-name="al"> de bevoegdheid te beslissen op bezwaarschriften tegen besluiten, alsmede tegen een beslissing als bedoeld in artikel 6:3 van de Awb;</text:p>
                  </text:list-item>
                  <text:list-item text:style-override="id1-3-2-2-2-3-1-3-2">
                    <text:number>b.</text:number>
                    <text:p text:style-name="al"> de beslissing om beroep en/of hoger beroep in te stellen; </text:p>
                  </text:list-item>
                  <text:list-item text:style-override="id1-3-2-2-2-3-1-3-3">
                    <text:number>c.</text:number>
                    <text:p text:style-name="al"> de bevoegdheid tot het vaststellen van beleidsregels en algemeen verbindende voorschriften. </text:p>
                  </text:list-item>
                </text:list>
              </text:list-item>
            </text:list>
            <text:p text:style-name="al"/>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1">
                <text:number>1.</text:number>
                <text:p text:style-name="al"> Aan het bestuur van de gemeente Harderwijk wordt, om de uitvoering van de eerder bedoelde taken in het kader van Beschermd Wonen en Opvang mogelijk te maken:</text:p>
                <text:list text:style-name="id1-3-2-2-3-2-1-3">
                  <text:list-item text:style-override="id1-3-2-2-3-2-1-3-1">
                    <text:number>a.</text:number>
                    <text:p text:style-name="al"> volmacht verleend voor het besluiten tot en het aangaan van privaatrechtelijke rechtshandelingen;</text:p>
                  </text:list-item>
                  <text:list-item text:style-override="id1-3-2-2-3-2-1-3-2">
                    <text:number>b.</text:number>
                    <text:p text:style-name="al"> machtiging verleend tot het verrichten van feitelijke handelingen.</text:p>
                  </text:list-item>
                </text:list>
              </text:list-item>
            </text:list>
            <text:list text:style-name="id1-3-2-2-3-3">
              <text:list-item text:style-override="id1-3-2-2-3-3-1">
                <text:number>2.</text:number>
                <text:p text:style-name="al"> De bevoegdheid om tot het verrichten van een privaatrechtelijke rechtshandeling over te gaan, dan wel om een feitelijke handeling te verrichten, houdt tevens in de bevoegdheid tot het wijzigen, opzeggen of anderszins beëindigen van die rechts- of feitelijke handeling.</text:p>
              </text:list-item>
              <text:list-item text:style-override="id1-3-2-2-3-3-2">
                <text:number>3.</text:number>
                <text:p text:style-name="al"> Onder machtiging worden mede begrepen de voorbereidende handelingen in het kader van de behandeling van bezwaarschriften en beroepszaken, tenzij het college van burgemeester en wethouders of de burgemeester van de gemeente Putten vooraf heeft aangegeven hierin zelf te willen voorzien.</text:p>
              </text:list-item>
            </text:list>
            <text:p text:style-name="al"/>
          </text:section>
          <text:section text:name="artikel_id1-3-2-2-4" text:style-name="artikel">
            <text:p text:style-name="artikel_kop_titel"><text:span text:style-name="artikel_kop_label">Artikel</text:span> <text:span text:style-name="artikel_kop_nr">4</text:span> Omvang en instructies mandaat, volmacht en machtiging </text:p>
            <text:list text:style-name="id1-3-2-2-4-2">
              <text:list-item text:style-override="id1-3-2-2-4-2-1">
                <text:number>1.</text:number>
                <text:p text:style-name="al"> Een verleend mandaat omvat onder meer:</text:p>
                <text:list text:style-name="id1-3-2-2-4-2-1-3">
                  <text:list-item text:style-override="id1-3-2-2-4-2-1-3-1">
                    <text:number>a.</text:number>
                    <text:p text:style-name="al"> het nemen van besluiten in positieve of negatieve zin; </text:p>
                  </text:list-item>
                  <text:list-item text:style-override="id1-3-2-2-4-2-1-3-2">
                    <text:number>b.</text:number>
                    <text:p text:style-name="al"> het ondertekenen van besluiten; </text:p>
                  </text:list-item>
                  <text:list-item text:style-override="id1-3-2-2-4-2-1-3-3">
                    <text:number>c.</text:number>
                    <text:p text:style-name="al"> het nemen van alle voorbereidingsbesluiten en het verrichten van alle voorbereidingshandelingen; </text:p>
                  </text:list-item>
                  <text:list-item text:style-override="id1-3-2-2-4-2-1-3-4">
                    <text:number>d.</text:number>
                    <text:p text:style-name="al"> het intrekken van besluiten (niet in kader van bestuurlijke handhaving); </text:p>
                  </text:list-item>
                  <text:list-item text:style-override="id1-3-2-2-4-2-1-3-5">
                    <text:number>e.</text:number>
                    <text:p text:style-name="al"> het uitreiken van bewijs van ontvangst aanvragen, etc.;</text:p>
                  </text:list-item>
                  <text:list-item text:style-override="id1-3-2-2-4-2-1-3-6">
                    <text:number>f.</text:number>
                    <text:p text:style-name="al"> het vaststellen van formulieren voor het indienen van aanvragen, etc.; </text:p>
                  </text:list-item>
                  <text:list-item text:style-override="id1-3-2-2-4-2-1-3-7">
                    <text:number>g.</text:number>
                    <text:p text:style-name="al"> het behandelen van verzoeken om aanvullende informatie; </text:p>
                  </text:list-item>
                  <text:list-item text:style-override="id1-3-2-2-4-2-1-3-8">
                    <text:number>h.</text:number>
                    <text:p text:style-name="al"> het behandelen van verzoeken tot kosteloze advisering aan derden;</text:p>
                  </text:list-item>
                  <text:list-item text:style-override="id1-3-2-2-4-2-1-3-9">
                    <text:number>i.</text:number>
                    <text:p text:style-name="al"> het voeren van correspondentie, die direct te maken heeft met de opgedragen taken; </text:p>
                  </text:list-item>
                  <text:list-item text:style-override="id1-3-2-2-4-2-1-3-10">
                    <text:number>j.</text:number>
                    <text:p text:style-name="al"> het verstrekken van inlichtingen over vastgesteld beleid; </text:p>
                  </text:list-item>
                  <text:list-item text:style-override="id1-3-2-2-4-2-1-3-11">
                    <text:number>k.</text:number>
                    <text:p text:style-name="al"> het verlenen of weigeren van subsidie Beschermd Wonen en Opvang;</text:p>
                  </text:list-item>
                  <text:list-item text:style-override="id1-3-2-2-4-2-1-3-12">
                    <text:number>l.</text:number>
                    <text:p text:style-name="al"> het toekennen van bedragen in termijnen betrekking hebbende op voorzieningen Beschermd Wonen en Opvang;</text:p>
                  </text:list-item>
                  <text:list-item text:style-override="id1-3-2-2-4-2-1-3-13">
                    <text:number>m.</text:number>
                    <text:p text:style-name="al"> het verstrekken van voorschotten persoonsgebonden budget Beschermd Wonen alsmede de definitieve afrekening aan/met de Sociale Verzekeringsbank;</text:p>
                  </text:list-item>
                  <text:list-item text:style-override="id1-3-2-2-4-2-1-3-14">
                    <text:number>n.</text:number>
                    <text:p text:style-name="al"> het bekend maken van besluiten/beschikkingen, daar waar de verplichting daartoe in de wetgeving is opgenomen; </text:p>
                  </text:list-item>
                  <text:list-item text:style-override="id1-3-2-2-4-2-1-3-15">
                    <text:number>o.</text:number>
                    <text:p text:style-name="al"> het toezenden van besluiten/beschikkingen aan instanties, daar waar de verplichting daartoe in de wetgeving is opgenomen;</text:p>
                  </text:list-item>
                  <text:list-item text:style-override="id1-3-2-2-4-2-1-3-16">
                    <text:number>p.</text:number>
                    <text:p text:style-name="al"> alle andere besluiten die genomen moeten worden en alle andere handelingen die moeten worden verricht binnen het kader van de uitvoering van de verleende bevoegdheid. </text:p>
                  </text:list-item>
                </text:list>
              </text:list-item>
            </text:list>
            <text:list text:style-name="id1-3-2-2-4-3">
              <text:list-item text:style-override="id1-3-2-2-4-3-1">
                <text:number>2.</text:number>
                <text:p text:style-name="al"> Voor de uitoefening van bevoegdheden in mandaat die financiële consequenties hebben, geldt dat daarvoor een toereikend bedrag moet zijn opgenomen in de begroting centrum gemeentelijke middelen van de gemeente Harderwijk of middels een separaat raadsbesluit van de gemeente Putten beschikbaar moet zijn gesteld.</text:p>
              </text:list-item>
              <text:list-item text:style-override="id1-3-2-2-4-3-2">
                <text:number>3.</text:number>
                <text:p text:style-name="al"> Het bestuur van de gemeente Harderwijk is bevoegd tot het nemen van besluiten, tenzij:</text:p>
                <text:list text:style-name="id1-3-2-2-4-3-2-3">
                  <text:list-item text:style-override="id1-3-2-2-4-3-2-3-1">
                    <text:number>a.</text:number>
                    <text:p text:style-name="al"> het besluit een afwijking zou inhouden van het bestaande beleid, richtlijnen, voorschriften en dergelijke; </text:p>
                  </text:list-item>
                  <text:list-item text:style-override="id1-3-2-2-4-3-2-3-2">
                    <text:number>b.</text:number>
                    <text:p text:style-name="al"> uit het besluit financiële gevolgen voortvloeien die niet zijn voorzien in de begroting centrum gemeentelijke middelen van de gemeente Harderwijk; </text:p>
                  </text:list-item>
                  <text:list-item text:style-override="id1-3-2-2-4-3-2-3-3">
                    <text:number>c.</text:number>
                    <text:p text:style-name="al"> het college van burgemeester en wethouders of de burgemeester van de gemeente Putten vooraf te kennen heeft gegeven zelf te willen beslissen.</text:p>
                  </text:list-item>
                </text:list>
              </text:list-item>
            </text:list>
            <text:list text:style-name="id1-3-2-2-4-4">
              <text:list-item text:style-override="id1-3-2-2-4-4-1">
                <text:number>4.</text:number>
                <text:p text:style-name="al"> Indien zich één of meer van de onder a tot en met c in het voorgaande lid omschreven situaties voordoet, dan besluit het college van gemeente Putten.</text:p>
              </text:list-item>
            </text:list>
            <text:p text:style-name="al"/>
          </text:section>
          <text:section text:name="artikel_id1-3-2-2-5" text:style-name="artikel">
            <text:p text:style-name="artikel_kop_titel"><text:span text:style-name="artikel_kop_label">Artikel</text:span> <text:span text:style-name="artikel_kop_nr">5</text:span> (onder)mandaat. volmacht en machtiging bij medewerkers </text:p>
            <text:p text:style-name="al">Het bestuur van de gemeente Harderwijk is bevoegd om schriftelijk ondermandaat, ondervolmacht of ondermachtiging te verlenen aan medewerkers van de GGD Noord Oost Gelderland, voor zover deze medewerkers belast zijn of worden met taken strekkende tot uitvoering van Beschermd Wonen en Opvang, alsmede aan externen die namens de gemeente Harderwijk of de uitvoeringsorganisatie MeerinZicht uitvoering geven aan taken op het gebied van Beschermd Wonen en Opvang.</text:p>
            <text:p text:style-name="al"/>
          </text:section>
          <text:section text:name="artikel_id1-3-2-2-6" text:style-name="artikel">
            <text:p text:style-name="artikel_kop_titel"><text:span text:style-name="artikel_kop_label">Artikel</text:span> <text:span text:style-name="artikel_kop_nr">6</text:span> Plaatsvervanging </text:p>
            <text:list text:style-name="id1-3-2-2-6-2">
              <text:list-item text:style-override="id1-3-2-2-6-2-1">
                <text:number>1.</text:number>
                <text:p text:style-name="al"> De plaatsvervanger van een medewerker met ondermandaat oefent dezelfde bevoegdheid uit als degene die hij vervangt. </text:p>
              </text:list-item>
              <text:list-item text:style-override="id1-3-2-2-6-2-2">
                <text:number>2.</text:number>
                <text:p text:style-name="al"> Bij afwezigheid van zowel de medewerker met ondermandaat als diens plaatsvervanger, wordt de bevoegdheid uitgeoefend door de naast hogere leidinggevende van bedoelde medewerker met ondermandaat.</text:p>
              </text:list-item>
            </text:list>
            <text:p text:style-name="al"/>
          </text:section>
          <text:section text:name="artikel_id1-3-2-2-7" text:style-name="artikel">
            <text:p text:style-name="artikel_kop_titel"><text:span text:style-name="artikel_kop_label">Artikel</text:span> <text:span text:style-name="artikel_kop_nr">7</text:span> Ondertekening en ondertekeningsmandaat</text:p>
            <text:list text:style-name="id1-3-2-2-7-2">
              <text:list-item text:style-override="id1-3-2-2-7-2-1">
                <text:number>1.</text:number>
                <text:p text:style-name="al"> In geval van uitoefening van de hiervoor genoemde publiekrechtelijke bevoegdheden worden stukken als volgt ondertekend: Het college van burgemeester en wethouders van Oldebroek/Elburg/Nunspeet/Harderwijk/Ermelo/Putten, namens dezen &lt;functienaam met vermelding naam functionaris&gt;.</text:p>
              </text:list-item>
              <text:list-item text:style-override="id1-3-2-2-7-2-2">
                <text:number>2.</text:number>
                <text:p text:style-name="al"> In geval van uitoefening van de hiervoor bedoelde privaatrechtelijke bevoegdheden worden stukken als volgt ondertekend: Het college van burgemeester en wethouders van Oldebroek/Elburg/Nunspeet/Harderwijk/Ermelo/Putten, namens deze, &lt;functienaam met vermelding naam functionaris&gt;.</text:p>
              </text:list-item>
              <text:list-item text:style-override="id1-3-2-2-7-2-3">
                <text:number>3.</text:number>
                <text:p text:style-name="al"> In geval van uitoefening van de hiervoor bedoelde bevoegdheid tot het verrichten van feitelijke handelingen wordt als volgt ondertekend: Het college van burgemeester en wethouders van Oldebroek/Elburg/Nunspeet/Harderwijk/Ermelo/Putten, namens dezen, &lt;functienaam met vermelding naam functionaris&gt;.</text:p>
              </text:list-item>
            </text:list>
            <text:p text:style-name="al"/>
          </text:section>
          <text:section text:name="artikel_id1-3-2-2-8" text:style-name="artikel">
            <text:p text:style-name="artikel_kop_titel"><text:span text:style-name="artikel_kop_label">Artikel</text:span> <text:span text:style-name="artikel_kop_nr">8</text:span> Informatieverstrekking </text:p>
            <text:list text:style-name="id1-3-2-2-8-2">
              <text:list-item text:style-override="id1-3-2-2-8-2-1">
                <text:number>1.</text:number>
                <text:p text:style-name="al"> Het bestuur van de gemeente Harderwijk informeert gemeente Putten in december van elk kalenderjaar over de in mandaat en ondermandaat genomen besluiten en over de wijze waarop het mandaat en ondermandaat worden uitgeoefend. </text:p>
              </text:list-item>
              <text:list-item text:style-override="id1-3-2-2-8-2-2">
                <text:number>2.</text:number>
                <text:p text:style-name="al"> Het staat gemeente Putten vrij om vaker informatie te vragen, aan welke verplichting door het bestuur van de gemeente Harderwijk gevolg dient te worden gegeven.</text:p>
              </text:list-item>
              <text:list-item text:style-override="id1-3-2-2-8-2-3">
                <text:number>3.</text:number>
                <text:p text:style-name="al"> Lid 1 en 2 zijn van overeenkomstige toepassing op volmacht en ondervolmacht en machtiging en ondermachtiging.</text:p>
              </text:list-item>
            </text:list>
            <text:p text:style-name="al"/>
          </text:section>
          <text:section text:name="artikel_id1-3-2-2-9" text:style-name="artikel">
            <text:p text:style-name="artikel_kop_titel"><text:span text:style-name="artikel_kop_label">Artikel</text:span> <text:span text:style-name="artikel_kop_nr">9</text:span> Intrekking oude mandaatbesluit(en)</text:p>
            <text:p text:style-name="al">Eerdere mandaatbesluiten, die betrekking hebben op de aan het bestuur van de gemeente Harderwijk of aan onder hun verantwoordelijkheid werkzame personen verleend mandaat, volmacht, machtiging en opdracht inzake Beschermd Wonen en Opvang, worden ingetrokken.</text:p>
            <text:p text:style-name="al"/>
          </text:section>
          <text:section text:name="artikel_id1-3-2-2-10" text:style-name="artikel">
            <text:p text:style-name="artikel_kop_titel"><text:span text:style-name="artikel_kop_label">Artikel</text:span> <text:span text:style-name="artikel_kop_nr">10</text:span> Citeertitel en inwerkingtreding </text:p>
            <text:list text:style-name="id1-3-2-2-10-2">
              <text:list-item text:style-override="id1-3-2-2-10-2-1">
                <text:number>1.</text:number>
                <text:p text:style-name="al"> Dit besluit wordt aangehaald als 'Mandaatbesluit Beschermd Wonen en Opvang'.</text:p>
              </text:list-item>
              <text:list-item text:style-override="id1-3-2-2-10-2-2">
                <text:number>2.</text:number>
                <text:p text:style-name="al"> De inwerkingtredingsdatum wordt bepaald op 1 januari 2021, dan wel de dag na bekendmaking, indien deze later is dan 1 januari 2021.</text:p>
              </text:list-item>
              <text:list-item text:style-override="id1-3-2-2-10-2-3">
                <text:number>3.</text:number>
                <text:p text:style-name="al"> Dit besluit heeft na inwerkingtreding onmiddellijke werking voor alle fasen van besluitvorming waarin een procedure zich bevindt.</text:p>
              </text:list-item>
            </text:list>
            <text:p text:style-name="al"/>
            <text:p text:style-name="al">Aldus vastgesteld op 12 januari 2021.</text:p>
            <text:p text:style-name="al"/>
          </text:section>
        </text:section>
        <text:section text:name="regeling-sluiting_id1-3-2-3" text:style-name="regeling-sluiting">
          <text:section text:name="ondertekening_id1-3-2-3-1">
            <text:p><text:span text:style-name="functie">Burgemeester van Putten,</text:span></text:p>
            <text:p><text:span text:style-name="functie">H.A. Lambooij</text:span></text:p>
            <text:p><text:span text:style-name="functie">Burgemeester en wethouders van de gemeente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135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5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5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Putten</meta:user-defined>
    <meta:user-defined meta:name="OVERHEID.Informatietype/DC.type">officiële publicatie</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source">artikel 160, eerste lid, van de Gemeentewet]|[1.0:c:BWBR0005416&amp;artikel=160&amp;lid=1&amp;g=2021-01-01</meta:user-defined>
    <meta:user-defined meta:name="DC.source">artikel 171 van de Gemeentewet]|[1.0:c:BWBR0005416&amp;artikel=171&amp;g=2021-01-01</meta:user-defined>
    <meta:user-defined meta:name="DC.source">https://wetten.overheid.nl/BWBR0035362/2020-07-01</meta:user-defined>
    <meta:user-defined meta:name="OVERHEIDop.referentienummer">1232914</meta:user-defined>
    <meta:user-defined meta:name="DCTERMS.alternative">Mandaatbesluit Beschermd Wonen en Opvang</meta:user-defined>
    <dc:language>nl</dc:language>
    <meta:user-defined meta:name="OVERHEID.Gemeente/DC.spatial">Putten</meta:user-defined>
    <meta:user-defined meta:name="DC.title">Mandaatbesluit Beschermd Wonen en Opvang</meta:user-defined>
    <meta:user-defined meta:name="DCTERMS.W3CDTF/DCTERMS.available">2021-03-09</meta:user-defined>
    <meta:user-defined meta:name="DCTERMS.W3CDTF/OVERHEIDop.jaargang">2021</meta:user-defined>
    <meta:user-defined meta:name="OVERHEIDop.publicationIssue">71355</meta:user-defined>
    <meta:user-defined meta:name="OVERHEIDop.betreftRegeling">CVDR655112_1</meta:user-defined>
    <meta:user-defined meta:name="xs:date/OVERHEIDop.startdatum">2021-03-10</meta:user-defined>
    <meta:user-defined meta:name="OVERHEIDop.GmbID/DC.identifier">gmb-2021-71355</meta:user-defined>
    <meta:user-defined meta:name="OVERHEIDop.versieInformatie"/>
  </office:meta>
</office:document-meta>
</file>