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Middelhorst 2 te Haren, 9751 TK Groningen – verwijderen asbest (ontvangstdatum 28-02-2021, dossiernummer 20217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266.936 576911.101</meta:user-defined>
    <meta:user-defined meta:name="DC.title">Sloopmelding: Oude Middelhorst 2 te Haren, 9751 TK Groningen – verwijderen asbest (ontvangstdatum 28-02-2021, dossiernummer 202171273)</meta:user-defined>
    <meta:user-defined meta:name="OVERHEID.PostcodeHuisnummer/OVERHEIDop.postcodeHuisnummer">9751TK 2</meta:user-defined>
    <meta:user-defined meta:name="OVERHEIDop.straatnaam">Oude Middelhorst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53</meta:user-defined>
    <meta:user-defined meta:name="OVERHEIDop.GmbID/DC.identifier">gmb-2021-71353</meta:user-defined>
    <meta:user-defined meta:name="OVERHEIDop.versieInformatie"/>
  </office:meta>
</office:document-meta>
</file>