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7, Laan van Westfalen 74, 6162K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dakkapel</text:p>
            <text:p text:style-name="common-al">Locatie:     Laan van Westfalen 74, 6162KJ Geleen </text:p>
            <text:p text:style-name="common-al">Dossiernummer:    Om21.0037</text:p>
            <text:p text:style-name="common-al">Verzenddatum besluit:   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5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5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5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07 332440</meta:user-defined>
    <meta:user-defined meta:name="DC.title">Gemeente Sittard-Geleen – Omgevingsvergunning verleend; dossiernummer Om21.0037, Laan van Westfalen 74, 6162KJ  Geleen (reguliere voorbereidingsprocedure)</meta:user-defined>
    <meta:user-defined meta:name="OVERHEID.PostcodeHuisnummer/OVERHEIDop.postcodeHuisnummer">6162KJ 74</meta:user-defined>
    <meta:user-defined meta:name="OVERHEIDop.straatnaam">Laan van Westfalen</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351</meta:user-defined>
    <meta:user-defined meta:name="OVERHEIDop.GmbID/DC.identifier">gmb-2021-71351</meta:user-defined>
    <meta:user-defined meta:name="OVERHEIDop.versieInformatie"/>
  </office:meta>
</office:document-meta>
</file>