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osterweg 85a/3, 9724 CG Groningen – verwijderen asbest (ontvangstdatum 25-02-2021, dossiernummer 202171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37.275 581021.407</meta:user-defined>
    <meta:user-defined meta:name="DC.title">Sloopmelding: Oosterweg 85a/3, 9724 CG Groningen – verwijderen asbest (ontvangstdatum 25-02-2021, dossiernummer 202171206)</meta:user-defined>
    <meta:user-defined meta:name="OVERHEID.PostcodeHuisnummer/OVERHEIDop.postcodeHuisnummer">9724CG 85</meta:user-defined>
    <meta:user-defined meta:name="OVERHEIDop.straatnaam">Oosterweg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49</meta:user-defined>
    <meta:user-defined meta:name="OVERHEIDop.GmbID/DC.identifier">gmb-2021-71349</meta:user-defined>
    <meta:user-defined meta:name="OVERHEIDop.versieInformatie"/>
  </office:meta>
</office:document-meta>
</file>