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34 in Castricum, het plaatsen van een dakopbouw, verzenddatum 3 maart 2021 (WABO210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llem de Zwijgerlaan 34 in Castricum, het plaatsen van een dakopbouw, verzenddatum 3 maart 2021 (WABO2100292)</meta:user-defined>
    <dc:language>nl</dc:language>
    <meta:user-defined meta:name="OVERHEID.EPSG28992/DC.spatial">106304.41 507282.18</meta:user-defined>
    <meta:user-defined meta:name="DC.title">Gemeente Castricum, verleende Omgevingsvergunning (regulier), Willem de Zwijgerlaan 34 in Castricum, het plaatsen van een dakopbouw, verzenddatum 3 maart 2021 (WABO2100292)</meta:user-defined>
    <meta:user-defined meta:name="OVERHEID.PostcodeHuisnummer/OVERHEIDop.postcodeHuisnummer">1901CR 34</meta:user-defined>
    <meta:user-defined meta:name="OVERHEIDop.straatnaam">Willem de Zwijgerlaan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47</meta:user-defined>
    <meta:user-defined meta:name="OVERHEIDop.GmbID/DC.identifier">gmb-2021-71347</meta:user-defined>
    <meta:user-defined meta:name="OVERHEIDop.versieInformatie"/>
  </office:meta>
</office:document-meta>
</file>