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 53, 9717 JV Groningen – asbest &amp; sloop (ontvangstdatum 23-02-2021, dossiernummer 202171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68.922 583036.225</meta:user-defined>
    <meta:user-defined meta:name="DC.title">Sloopmelding: Moesstraat 53, 9717 JV Groningen – asbest &amp; sloop (ontvangstdatum 23-02-2021, dossiernummer 202171140)</meta:user-defined>
    <meta:user-defined meta:name="OVERHEID.PostcodeHuisnummer/OVERHEIDop.postcodeHuisnummer">9717JV 53</meta:user-defined>
    <meta:user-defined meta:name="OVERHEIDop.straatnaam">Moes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46</meta:user-defined>
    <meta:user-defined meta:name="OVERHEIDop.GmbID/DC.identifier">gmb-2021-71346</meta:user-defined>
    <meta:user-defined meta:name="OVERHEIDop.versieInformatie"/>
  </office:meta>
</office:document-meta>
</file>