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eerder verleende vergunning (w2020/163) voor het veranderen van  winkelunits naar zes studio's, Batehof 17, 17a, 18, 18a, 19 en 20 te Woubrugge , W202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maart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3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90.262 464661.761</meta:user-defined>
    <meta:user-defined meta:name="DC.title">Kennisgeving verleende omgevingsvergunning: het wijzigen van de eerder verleende vergunning (w2020/163) voor het veranderen van  winkelunits naar zes studio's, Batehof 17, 17a, 18, 18a, 19 en 20 te Woubrugge , W2021/002</meta:user-defined>
    <meta:user-defined meta:name="OVERHEID.PostcodeHuisnummer/OVERHEIDop.postcodeHuisnummer">2481AR 17</meta:user-defined>
    <meta:user-defined meta:name="OVERHEIDop.straatnaam">Batehof</meta:user-defined>
    <meta:user-defined meta:name="OVERHEIDop.woonplaats">Woubrugge</meta:user-defined>
    <meta:user-defined meta:name="DCTERMS.W3CDTF/DCTERMS.available">2021-03-09</meta:user-defined>
    <meta:user-defined meta:name="DCTERMS.W3CDTF/OVERHEIDop.jaargang">2021</meta:user-defined>
    <meta:user-defined meta:name="OVERHEIDop.publicationIssue">71344</meta:user-defined>
    <meta:user-defined meta:name="OVERHEIDop.GmbID/DC.identifier">gmb-2021-71344</meta:user-defined>
    <meta:user-defined meta:name="OVERHEIDop.versieInformatie"/>
  </office:meta>
</office:document-meta>
</file>