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esterweg 152 in Limmen (Amberlint kavel 24), het realiseren van een uitweg, verzenddatum 5 maart 2021 (WABO2100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134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esterweg 152 in Limmen (Amberlint kavel 24), het realiseren van een uitweg, verzenddatum 5 maart 2021 (WABO2100322)</meta:user-defined>
    <dc:language>nl</dc:language>
    <meta:user-defined meta:name="OVERHEID.EPSG28992/DC.spatial">107215.09 510171.91</meta:user-defined>
    <meta:user-defined meta:name="DC.title">Gemeente Castricum, verleende Omgevingsvergunning (regulier), Westerweg 152 in Limmen (Amberlint kavel 24), het realiseren van een uitweg, verzenddatum 5 maart 2021 (WABO2100322)</meta:user-defined>
    <meta:user-defined meta:name="OVERHEID.PostcodeHuisnummer/OVERHEIDop.postcodeHuisnummer">1906KK 28</meta:user-defined>
    <meta:user-defined meta:name="OVERHEIDop.straatnaam">Amberlint</meta:user-defined>
    <meta:user-defined meta:name="OVERHEIDop.woonplaats">Limm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341</meta:user-defined>
    <meta:user-defined meta:name="OVERHEIDop.GmbID/DC.identifier">gmb-2021-71341</meta:user-defined>
    <meta:user-defined meta:name="OVERHEIDop.versieInformatie"/>
  </office:meta>
</office:document-meta>
</file>