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 explotatievergunning met terras, Forelkolk 96 (zaaknummer 1841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cheller Snack</text:span> ten behoeve van het exploiteren van een horecagelegenheid met terras aan de <text:span text:style-name="nadrukvet">Forelkolk 96</text:span>:</text:p>
            <text:list text:style-name="id1-3-2-1-1-3">
              <text:list-item text:style-override="id1-3-2-1-1-3-1">
                <text:number>•</text:number>
                <text:p text:style-name="al">een vergunning op grond van artikel 2.28 van de Algemene Plaatselijke Verordening Zwolle 2015, verzonden op 5 maart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3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92.758 501260.379</meta:user-defined>
    <meta:user-defined meta:name="DC.title">Besluit Horeca explotatievergunning met terras, Forelkolk 96 (zaaknummer 18414-2021)</meta:user-defined>
    <meta:user-defined meta:name="OVERHEID.PostcodeHuisnummer/OVERHEIDop.postcodeHuisnummer">8017PK 96</meta:user-defined>
    <meta:user-defined meta:name="OVERHEIDop.straatnaam">Forelkolk</meta:user-defined>
    <meta:user-defined meta:name="OVERHEIDop.woonplaats">Zwolle</meta:user-defined>
    <meta:user-defined meta:name="DCTERMS.W3CDTF/DCTERMS.available">2021-03-09</meta:user-defined>
    <meta:user-defined meta:name="DCTERMS.W3CDTF/OVERHEIDop.jaargang">2021</meta:user-defined>
    <meta:user-defined meta:name="OVERHEIDop.publicationIssue">71339</meta:user-defined>
    <meta:user-defined meta:name="OVERHEIDop.GmbID/DC.identifier">gmb-2021-71339</meta:user-defined>
    <meta:user-defined meta:name="OVERHEIDop.versieInformatie"/>
  </office:meta>
</office:document-meta>
</file>