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randplateau  in Castricum, het tijdelijk plaatsen van een toiletunit en een pipowagen, verzenddatum 26 februari 2021 (WABO210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randplateau  in Castricum, het tijdelijk plaatsen van een toiletunit en een pipowagen, verzenddatum 26 februari 2021 (WABO2100384)</meta:user-defined>
    <dc:language>nl</dc:language>
    <meta:user-defined meta:name="OVERHEID.EPSG28992/DC.spatial">102229.2 508013.86</meta:user-defined>
    <meta:user-defined meta:name="DC.title">Gemeente Castricum, verleende Omgevingsvergunning (regulier), Strandplateau  in Castricum, het tijdelijk plaatsen van een toiletunit en een pipowagen, verzenddatum 26 februari 2021 (WABO2100384)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38</meta:user-defined>
    <meta:user-defined meta:name="OVERHEIDop.GmbID/DC.identifier">gmb-2021-71338</meta:user-defined>
    <meta:user-defined meta:name="OVERHEIDop.versieInformatie"/>
  </office:meta>
</office:document-meta>
</file>