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ndenlaan 28a, 9713 PE Groningen – verwijderen asbest (ontvangstdatum 01-03-2021, dossiernummer 202171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85.146 582705.468</meta:user-defined>
    <meta:user-defined meta:name="DC.title">Sloopmelding: Lindenlaan 28a, 9713 PE Groningen – verwijderen asbest (ontvangstdatum 01-03-2021, dossiernummer 202171301)</meta:user-defined>
    <meta:user-defined meta:name="OVERHEID.PostcodeHuisnummer/OVERHEIDop.postcodeHuisnummer">9713PE 28</meta:user-defined>
    <meta:user-defined meta:name="OVERHEIDop.straatnaam">Lind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37</meta:user-defined>
    <meta:user-defined meta:name="OVERHEIDop.GmbID/DC.identifier">gmb-2021-71337</meta:user-defined>
    <meta:user-defined meta:name="OVERHEIDop.versieInformatie"/>
  </office:meta>
</office:document-meta>
</file>