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in Wilhelminalaan 7 in Castricum, het plaatsen van dakkapellen en het vergroten van de badkamer, verzenddatum 2 maart 2021 (WABO210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in Wilhelminalaan 7 in Castricum, het plaatsen van dakkapellen en het vergroten van de badkamer, verzenddatum 2 maart 2021 (WABO2100086)</meta:user-defined>
    <dc:language>nl</dc:language>
    <meta:user-defined meta:name="OVERHEID.EPSG28992/DC.spatial">106028 507124</meta:user-defined>
    <meta:user-defined meta:name="DC.title">Gemeente Castricum, verleende Omgevingsvergunning (regulier), Koningin Wilhelminalaan 7 in Castricum, het plaatsen van dakkapellen en het vergroten van de badkamer, verzenddatum 2 maart 2021 (WABO2100086)</meta:user-defined>
    <meta:user-defined meta:name="OVERHEID.PostcodeHuisnummer/OVERHEIDop.postcodeHuisnummer">1901DM 7</meta:user-defined>
    <meta:user-defined meta:name="OVERHEIDop.straatnaam">Koningin Wilhelminalaan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35</meta:user-defined>
    <meta:user-defined meta:name="OVERHEIDop.GmbID/DC.identifier">gmb-2021-71335</meta:user-defined>
    <meta:user-defined meta:name="OVERHEIDop.versieInformatie"/>
  </office:meta>
</office:document-meta>
</file>