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kmaarderstraatweg 50 in Castricum, het kappen van een kastanjeboom, verzenddatum 4 maart 2021 (WABO210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lkmaarderstraatweg 50 in Castricum, het kappen van een kastanjeboom, verzenddatum 4 maart 2021 (WABO2100262)</meta:user-defined>
    <dc:language>nl</dc:language>
    <meta:user-defined meta:name="OVERHEID.EPSG28992/DC.spatial">106327.69 507178.01</meta:user-defined>
    <meta:user-defined meta:name="DC.title">Gemeente Castricum, verleende Omgevingsvergunning (regulier), Alkmaarderstraatweg 50 in Castricum, het kappen van een kastanjeboom, verzenddatum 4 maart 2021 (WABO2100262)</meta:user-defined>
    <meta:user-defined meta:name="OVERHEID.PostcodeHuisnummer/OVERHEIDop.postcodeHuisnummer">1901DC 50</meta:user-defined>
    <meta:user-defined meta:name="OVERHEIDop.straatnaam">Alkmaarderstraatweg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29</meta:user-defined>
    <meta:user-defined meta:name="OVERHEIDop.GmbID/DC.identifier">gmb-2021-71329</meta:user-defined>
    <meta:user-defined meta:name="OVERHEIDop.versieInformatie"/>
  </office:meta>
</office:document-meta>
</file>