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38, Piccardthof, kad. Sectie A perc.nr. 1, Groningen – in ons te slopen tuinhuisje zit in totaal ongeveer 5m2 asbest platen aan buitenkant gespijkerd (ontvangstdatum 25-02-2021, dossiernummer 20217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03.531 583960.939</meta:user-defined>
    <meta:user-defined meta:name="DC.title">Sloopmelding: Lijsterbeslaan 38, Piccardthof, kad. Sectie A perc.nr. 1, Groningen – in ons te slopen tuinhuisje zit in totaal ongeveer 5m2 asbest platen aan buitenkant gespijkerd (ontvangstdatum 25-02-2021, dossiernummer 202171214)</meta:user-defined>
    <meta:user-defined meta:name="OVERHEID.PostcodeHuisnummer/OVERHEIDop.postcodeHuisnummer">9741HS 38</meta:user-defined>
    <meta:user-defined meta:name="OVERHEIDop.straatnaam">Lijsterbes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28</meta:user-defined>
    <meta:user-defined meta:name="OVERHEIDop.GmbID/DC.identifier">gmb-2021-71328</meta:user-defined>
    <meta:user-defined meta:name="OVERHEIDop.versieInformatie"/>
  </office:meta>
</office:document-meta>
</file>