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20, Paardestraat 9 A, 6131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bruik kelder en tuin voor horeca activiteit</text:p>
            <text:p text:style-name="common-al">Locatie:     Paardestraat 9 A, 6131HA Sittard </text:p>
            <text:p text:style-name="common-al">Dossiernummer:    Om20.0620</text:p>
            <text:p text:style-name="common-al">Verzenddatum besluit:   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28 334377</meta:user-defined>
    <meta:user-defined meta:name="DC.title">Gemeente Sittard-Geleen – Omgevingsvergunning verleend; dossiernummer Om20.0620, Paardestraat 9 A, 6131HA  Sittard (reguliere voorbereidingsprocedure)</meta:user-defined>
    <meta:user-defined meta:name="OVERHEID.PostcodeHuisnummer/OVERHEIDop.postcodeHuisnummer">6131HA 9</meta:user-defined>
    <meta:user-defined meta:name="OVERHEIDop.straatnaam">Paardestraa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326</meta:user-defined>
    <meta:user-defined meta:name="OVERHEIDop.GmbID/DC.identifier">gmb-2021-71326</meta:user-defined>
    <meta:user-defined meta:name="OVERHEIDop.versieInformatie"/>
  </office:meta>
</office:document-meta>
</file>