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ederik 14 in Castricum, het realiseren van een uitweg, datum ontvangst 1 maart 2021 (WABO210046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132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2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ederik 14 in Castricum, het realiseren van een uitweg, datum ontvangst 1 maart 2021 (WABO2100466) </meta:user-defined>
    <dc:language>nl</dc:language>
    <meta:user-defined meta:name="OVERHEID.EPSG28992/DC.spatial">107320.89 507733.59</meta:user-defined>
    <meta:user-defined meta:name="DC.title">Gemeente Castricum, ontvangen aanvraag Omgevingsvergunning, Wederik 14 in Castricum, het realiseren van een uitweg, datum ontvangst 1 maart 2021 (WABO2100466)</meta:user-defined>
    <meta:user-defined meta:name="OVERHEID.PostcodeHuisnummer/OVERHEIDop.postcodeHuisnummer">1902JH 14</meta:user-defined>
    <meta:user-defined meta:name="OVERHEIDop.straatnaam">Wederik</meta:user-defined>
    <meta:user-defined meta:name="OVERHEIDop.woonplaats">Castric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325</meta:user-defined>
    <meta:user-defined meta:name="OVERHEIDop.GmbID/DC.identifier">gmb-2021-71325</meta:user-defined>
    <meta:user-defined meta:name="OVERHEIDop.versieInformatie"/>
  </office:meta>
</office:document-meta>
</file>