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2, Groenseykerstraat 19-19 A, 6161S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etreft het veranderen van een winkel in een woning</text:p>
            <text:p text:style-name="common-al">Locatie:     Groenseykerstraat 19-19 A, 6161SC Geleen </text:p>
            <text:p text:style-name="common-al">Dossiernummer:    Om20.0442</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31220</meta:user-defined>
    <meta:user-defined meta:name="DC.title">Gemeente Sittard-Geleen – Omgevingsvergunning verleend; dossiernummer Om20.0442, Groenseykerstraat 19-19 A, 6161SC  Geleen (reguliere voorbereidingsprocedure)</meta:user-defined>
    <meta:user-defined meta:name="OVERHEID.PostcodeHuisnummer/OVERHEIDop.postcodeHuisnummer">6161SC 19</meta:user-defined>
    <meta:user-defined meta:name="OVERHEIDop.straatnaam">Groenseyker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323</meta:user-defined>
    <meta:user-defined meta:name="OVERHEIDop.GmbID/DC.identifier">gmb-2021-71323</meta:user-defined>
    <meta:user-defined meta:name="OVERHEIDop.versieInformatie"/>
  </office:meta>
</office:document-meta>
</file>