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april 2021 - VOW Mud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evenementenvergunning op locatie De Bresser 27 (en omgeving)  te Veghel. De aanvraag is geregistreerd onder zaaknummer VEV-2020-112.</text:p>
            <text:p text:style-name="common-al">Omschrijving evenement: 11 april 2021 - VOW MudRu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382 400410</meta:user-defined>
    <meta:user-defined meta:name="DC.title">Kennisgeving ontvangst aanvraag evenementenvergunning - 11 april 2021 - VOW MudRun</meta:user-defined>
    <meta:user-defined meta:name="OVERHEID.PostcodeHuisnummer/OVERHEIDop.postcodeHuisnummer">5465PW 27</meta:user-defined>
    <meta:user-defined meta:name="OVERHEIDop.straatnaam">De Bresser</meta:user-defined>
    <meta:user-defined meta:name="OVERHEIDop.woonplaats">Vegh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32</meta:user-defined>
    <meta:user-defined meta:name="OVERHEIDop.GmbID/DC.identifier">gmb-2021-7132</meta:user-defined>
    <meta:user-defined meta:name="OVERHEIDop.versieInformatie"/>
  </office:meta>
</office:document-meta>
</file>